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dev:start"/><text:bookmark-start text:name="__RefHeading___wikidev_deine_persoenliche_dokumentationszentrale_auf_dem_raspberry_pi_1"/><text:bookmark-start text:name="wikidev_deine_persoenliche_dokumentationszentrale_auf_dem_raspberry_pi"/>WikiDev – Deine persönliche Dokumentationszentrale auf dem Raspberry Pi<text:bookmark-end text:name="__RefHeading___wikidev_deine_persoenliche_dokumentationszentrale_auf_dem_raspberry_pi_1"/><text:bookmark-end text:name="wikidev_deine_persoenliche_dokumentationszentrale_auf_dem_raspberry_pi"/></text:h>
      <text:p text:style-name="Text_20_body"><text:span text:style-name="Plugin_Wrap_Span_Highlighted">Willkommen im offiziellen Projekt-Wiki von WikiDev!</text:span></text:p>
      <text:p text:style-name="Text_20_body">Dieses Wiki begleitet die <text:span text:style-name="Strong_20_Emphasis">offene Entwicklung eines modularen Dokumentationssystems</text:span> – aufgebaut auf einem Raspberry Pi und DokuWiki als technischer Basis.  <text:line-break/>
Ziel: Eine zentrale, leichtgewichtige Umgebung zur <text:span text:style-name="Strong_20_Emphasis">Wissensverwaltung</text:span>, <text:span text:style-name="Strong_20_Emphasis">Projektdokumentation</text:span> und <text:span text:style-name="Strong_20_Emphasis">Digitalisierung von Alltagsprozessen</text:span>.</text:p>
      <text:p text:style-name="Horizontal_20_Line"/>
      <text:h text:style-name="Heading_20_2" text:outline-level="2"><text:bookmark-start text:name="__RefHeading___🚀_projektstatus_2"/><text:bookmark-start text:name="🚀_projektstatus"/>🚀 Projektstatus<text:bookmark-end text:name="__RefHeading___🚀_projektstatus_2"/><text:bookmark-end text:name="🚀_projektstatus"/></text:h>
      <text:list text:style-name="List_20_1" text:continue-numbering="false">
        <text:list-item>
          <text:p text:style-name="List_20_1_Content_First"> 📅 Projektstart: Juli 2025</text:p>
        </text:list-item>
        <text:list-item>
          <text:p text:style-name="List_20_1_Content"> <text:a xlink:type="simple" xlink:href="https://t.me/WikiDEVNews/" text:style-name="Internet_20_link" text:visited-style-name="Visited_20_Internet_20_Link">Telegram Newsletter</text:a></text:p>
        </text:list-item>
        <text:list-item>
          <text:p text:style-name="List_20_1_Content"> 🧪 Aktiver Community-Test läuft!</text:p>
        </text:list-item>
        <text:list-item>
          <text:p text:style-name="List_20_1_Content_Last"> <text:span text:style-name="del"> 📬 <text:a xlink:type="simple" xlink:href="https://digitalcraft-solutions.de/funnel/wikidev" text:style-name="Internet_20_link" text:visited-style-name="Visited_20_Internet_20_Link">Newsletter abonnieren</text:a> – bleibe informiert!</text:span> (in Vorbereitung)</text:p>
        </text:list-item>
      </text:list>
      <text:p text:style-name="Horizontal_20_Line"/>
      <text:h text:style-name="Heading_20_2" text:outline-level="2"><text:bookmark-start text:name="__RefHeading___📦_was_ist_wikidev_3"/><text:bookmark-start text:name="📦_was_ist_wikidev"/>📦 Was ist WikiDev?<text:bookmark-end text:name="__RefHeading___📦_was_ist_wikidev_3"/><text:bookmark-end text:name="📦_was_ist_wikidev"/></text:h>
      <text:p text:style-name="Text_20_body">WikiDev ist ein flexibles, quelloffenes System zur strukturierten Dokumentation von:</text:p>
      <text:list text:style-name="List_20_1" text:continue-numbering="false">
        <text:list-item>
          <text:p text:style-name="List_20_1_Content_First"> Projekten &amp; Prozessen</text:p>
        </text:list-item>
        <text:list-item>
          <text:p text:style-name="List_20_1_Content"> Kursinhalten &amp; Lernmaterialien</text:p>
        </text:list-item>
        <text:list-item>
          <text:p text:style-name="List_20_1_Content_Last"> Finanzen, Abläufen, Checklisten u.v.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Entwickelt für Selbstständige, Lehrkräfte, Entwickler, Maker &amp; digitale Wissensarbeiter:innen.</text:p>
          </table:table-cell>
        </table:table-row>
      </table:table>
      <text:p text:style-name="Horizontal_20_Line"/>
      <text:h text:style-name="Heading_20_2" text:outline-level="2"><text:bookmark-start text:name="__RefHeading___🧰_voraussetzungen_4"/><text:bookmark-start text:name="🧰_voraussetzungen"/>🧰 Voraussetzungen<text:bookmark-end text:name="__RefHeading___🧰_voraussetzungen_4"/><text:bookmark-end text:name="🧰_voraussetzungen"/></text:h>
      <text:p text:style-name="Text_20_body">Du brauchst:</text:p>
      <text:list text:style-name="List_20_1" text:continue-numbering="false">
        <text:list-item>
          <text:p text:style-name="List_20_1_Content_First"> Raspberry Pi (3B+, 4 oder Zero 2 W empfohlen)</text:p>
        </text:list-item>
        <text:list-item>
          <text:p text:style-name="List_20_1_Content"> MicroSD-Karte (mind. 16 GB)</text:p>
        </text:list-item>
        <text:list-item>
          <text:p text:style-name="List_20_1_Content"> Basiskenntnisse im Umgang mit dem Terminal</text:p>
        </text:list-item>
        <text:list-item>
          <text:p text:style-name="List_20_1_Content_Last"> Neugier &amp; Freude an strukturierter Arbeit 😊</text:p>
        </text:list-item>
      </text:list>
      <text:p text:style-name="Text_20_body">→ [Zum Starterkit PDF](<text:a xlink:type="simple" xlink:href="https://digitalcraft-solutions.de/wikidev-starterkit.pdf" text:style-name="Internet_20_link" text:visited-style-name="Visited_20_Internet_20_Link">https://digitalcraft-solutions.de/wikidev-starterkit.pdf</text:a>)</text:p>
      <text:p text:style-name="Horizontal_20_Line"/>
      <text:h text:style-name="Heading_20_2" text:outline-level="2"><text:bookmark-start text:name="__RefHeading___📁_einstiegspunkte_5"/><text:bookmark-start text:name="📁_einstiegspunkte"/>📁 Einstiegspunkte<text:bookmark-end text:name="__RefHeading___📁_einstiegspunkte_5"/><text:bookmark-end text:name="📁_einstiegspunkte"/></text:h>
      <text:list text:style-name="List_20_1" text:continue-numbering="false">
        <text:list-item>
          <text:p text:style-name="List_20_1_Content_First"> <text:a xlink:type="simple" xlink:href="https://wiki.droste-home.net/doku.php?id=wikidev:video_5" text:style-name="Internet_20_link" text:visited-style-name="Visited_20_Internet_20_Link">Video 5: Git &amp; Versionierung mit VS Code Server</text:a></text:p>
        </text:list-item>
        <text:list-item>
          <text:p text:style-name="List_20_1_Content"> <text:a xlink:type="simple" xlink:href="https://wiki.droste-home.net/doku.php?id=wikidev:video_6" text:style-name="Internet_20_link" text:visited-style-name="Visited_20_Internet_20_Link">Video 6: Python &amp; Jupyter Lite &amp; MySQL</text:a></text:p>
        </text:list-item>
        <text:list-item>
          <text:p text:style-name="List_20_1_Content"> <text:a xlink:type="simple" xlink:href="https://wiki.droste-home.net/doku.php?id=wikidev:video_7" text:style-name="Internet_20_link" text:visited-style-name="Visited_20_Internet_20_Link">Video 7: Node.js &amp; Express</text:a></text:p>
        </text:list-item>
        <text:list-item>
          <text:p text:style-name="List_20_1_Content_Last"> <text:a xlink:type="simple" xlink:href="https://wiki.droste-home.net/doku.php?id=wikidev:video_8" text:style-name="Internet_20_link" text:visited-style-name="Visited_20_Internet_20_Link">Video 8: C/C++ &amp; Build-System</text:a></text:p>
        </text:list-item>
      </text:list>
      <text:p text:style-name="Text_20_body">→ Die Inhalte werden laufend ergänzt und erweitert.</text:p>
      <text:p text:style-name="Horizontal_20_Line"/>
      <text:h text:style-name="Heading_20_2" text:outline-level="2"><text:bookmark-start text:name="__RefHeading___💬_community_mitmachen_6"/><text:bookmark-start text:name="💬_community_mitmachen"/>💬 Community &amp; Mitmachen<text:bookmark-end text:name="__RefHeading___💬_community_mitmachen_6"/><text:bookmark-end text:name="💬_community_mitmachen"/></text:h>
      <text:p text:style-name="Text_20_body">Du möchtest Feedback geben, Vorschläge einbringen oder Teil der Entwicklung werden?</text:p>
      <text:p text:style-name="Text_20_body">Dann trag dich in den <text:a xlink:type="simple" xlink:href="https://digitalcraft-solutions.de/funnel/wikidev" text:style-name="Internet_20_link" text:visited-style-name="Visited_20_Internet_20_Link">Newsletter</text:a> (in Vorbereitung) ein und begleite die Entwicklung aktiv mit!</text:p>
      <text:list text:style-name="List_20_1" text:continue-numbering="false">
        <text:list-item>
          <text:p text:style-name="List_20_1_Content_First"> 📧 Kontakt: info@olaf-droste-products.net</text:p>
        </text:list-item>
        <text:list-item>
          <text:p text:style-name="List_20_1_Content"> 🎥 YouTube: Kanal abonnieren <text:a xlink:type="simple" xlink:href="https://youtube.com/@dro$te.code$" text:style-name="Internet_20_link" text:visited-style-name="Visited_20_Internet_20_Link">https://youtube.com/@dro$te.code$</text:a></text:p>
        </text:list-item>
        <text:list-item>
          <text:p text:style-name="List_20_1_Content_Last"> 💬 Austausch: Skool, Discord (in Vorbereitung)</text:p>
        </text:list-item>
      </text:list>
      <text:p text:style-name="Horizontal_20_Line"/>
      <text:p text:style-name="Text_20_body"><text:span text:style-name="Plugin_Wrap_Span_Important">
<text:span text:style-name="Strong_20_Emphasis">Hinweis:</text:span> Dieses Wiki ist ein wachsendes Live-Projekt. Inhalte können sich jederzeit ändern – Stand: 14.07.2025.  <text:line-break/>
<text:a xlink:type="simple" xlink:href="https://wiki.droste-home.net/doku.php?id=wikidev:impressum" text:style-name="Internet_20_link" text:visited-style-name="Visited_20_Internet_20_Link">Impressum</text:a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5:10</meta:creation-date>
    <dc:creator>Generated</dc:creator>
    <dc:date>2025-12-08T10::25:10</dc:date>
    <dc:language>en-US</dc:language>
    <meta:editing-cycles>1</meta:editing-cycles>
    <meta:editing-duration>PT0S</meta:editing-duration>
    <dc:title>wikidev:start</dc:title>
  </office:meta>
</office:document-meta>
</file>