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a1044793c3bc1ea58562bf0dbd41d6.png"/>
  <manifest:file-entry manifest:media-type="image/svg+xml" manifest:full-path="Pictures/909fcd4ebc44f670f973fb3a4889dc47.svg"/>
  <manifest:file-entry manifest:media-type="image/svg+xml" manifest:full-path="Pictures/ae0974e57e902d2612fcd42bc386c14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89a1044793c3bc1ea58562bf0dbd41d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droste-home.net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droste-home.ne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09fcd4ebc44f670f973fb3a4889dc4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09fcd4ebc44f670f973fb3a4889dc4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09fcd4ebc44f670f973fb3a4889dc4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09fcd4ebc44f670f973fb3a4889dc4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09fcd4ebc44f670f973fb3a4889dc4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ae0974e57e902d2612fcd42bc386c14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9::12:35</meta:creation-date>
    <dc:creator>Generated</dc:creator>
    <dc:date>2025-12-06T19::12:35</dc:date>
    <dc:language>en-US</dc:language>
    <meta:editing-cycles>1</meta:editing-cycles>
    <meta:editing-duration>PT0S</meta:editing-duration>
    <dc:title>wiki:dokuwiki</dc:title>
  </office:meta>
</office:document-meta>
</file>