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trangelove"/><text:bookmark-start text:name="__RefHeading___👤_profilseitestrangelove_1"/><text:bookmark-start text:name="👤_profilseitestrangelove"/>👤 Profilseite: Strangelove<text:bookmark-end text:name="__RefHeading___👤_profilseitestrangelove_1"/><text:bookmark-end text:name="👤_profilseitestrangelove"/></text:h>
      <text:p text:style-name="Text_20_body"><draw:frame draw:style-name="media" draw:name="Profilbild Platzhalter Legend" text:anchor-type="as-char" draw:z-index="0" svg:width="5.2916666666667cm" style:rel-width="100%"><draw:text-box><text:p text:style-name="legendcenter"><draw:frame draw:style-name="media" draw:name="Profilbild Platzhalter" text:anchor-type="as-char" draw:z-index="0" svg:width="5.2916666666667cm" style:rel-width="100%" svg:height="5.2916666666667cm" style:rel-height="scale"><draw:image xlink:href="/web/1/000/077/088/317197/htdocs/homewiki/data/media/user/strangelove/profilbild.png" xlink:type="simple" xlink:show="embed" xlink:actuate="onLoad"/></draw:frame>Profilbild Platzhalter</text:p></draw:text-box></draw:frame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📌 Diese Seite stellt mein persönliches Profil als <text:span text:style-name="Strong_20_Emphasis">Strangelove (Olaf Droste)</text:span> im DokuWiki-System dar.  
Hier dokumentiere ich meine Rollen, aktiven Projekte, Aufgabenbereiche und Ideen.</text:p></table:table-cell></table:table-row></table:table></draw:text-box></draw:frame></text:p>
      <text:h text:style-name="Heading_20_2" text:outline-level="2"><text:bookmark-start text:name="__RefHeading___🧑_💻_ueber_mich_2"/><text:bookmark-start text:name="🧑_💻_ueber_mich"/>🧑‍💻 Über mich<text:bookmark-end text:name="__RefHeading___🧑_💻_ueber_mich_2"/><text:bookmark-end text:name="🧑_💻_ueber_mich"/></text:h>
      <text:p text:style-name="Text_20_body">Ich bin <text:span text:style-name="Strong_20_Emphasis">Olaf Droste</text:span>, auch bekannt als <text:span text:style-name="Strong_20_Emphasis">Strangelove</text:span>.  
Als kreativer Entwickler, Autor, KI-Spezialist und Content Creator widme ich mich dem Aufbau freier Wissenssysteme, Online-Kursen und digitalen Produkten.</text:p>
      <text:p text:style-name="Text_20_body">Meine Leidenschaft gilt offenen Systemen wie <text:span text:style-name="Strong_20_Emphasis">DokuWiki</text:span>, der <text:span text:style-name="Strong_20_Emphasis">Raspberry-Pi-Plattform</text:span>, sowie dem Einsatz von <text:span text:style-name="Strong_20_Emphasis">Künstlicher Intelligenz im E-Commerce</text:span>.</text:p>
      <text:h text:style-name="Heading_20_2" text:outline-level="2"><text:bookmark-start text:name="__RefHeading___🧩_rollen_im_projekt_3"/><text:bookmark-start text:name="🧩_rollen_im_projekt"/>🧩 Rollen im Projekt<text:bookmark-end text:name="__RefHeading___🧩_rollen_im_projekt_3"/><text:bookmark-end text:name="🧩_rollen_im_projekt"/></text:h>
      <text:p text:style-name="Text_20_body"><text:span text:style-name="Strong_20_Emphasis">🎬 Content Creator</text:span>
YouTube-Videos, Kursskripte, Drehbücher</text:p>
      <text:p text:style-name="Text_20_body"><text:span text:style-name="Strong_20_Emphasis">🧠 KI-Entwickler</text:span>
Chatbots mit PHP &amp; OpenAI, KI-Strategien</text:p>
      <text:p text:style-name="Text_20_body"><text:span text:style-name="Strong_20_Emphasis">📘 Kursautor</text:span>
E-Mail-Kurse, Printprodukte, PDF-Reihen</text:p>
      <text:p text:style-name="Text_20_body"><text:span text:style-name="Strong_20_Emphasis">🛒 Digitalunternehmer</text:span>
Verkauf über Etsy, WooCommerce &amp; Co.</text:p>
      <text:p text:style-name="Text_20_body"><text:span text:style-name="Strong_20_Emphasis">💻 Raspberry-Pi-Bastler</text:span>
Offline-Wiki-Systeme, USB-Wikis, Automatisierungen</text:p>
      <text:p text:style-name="Text_20_body"><text:span text:style-name="Strong_20_Emphasis">🧾 Buchhaltung &amp; FMS</text:span>
Lexoffice, Kassenbuch, Finanzstruktur</text:p>
      <text:h text:style-name="Heading_20_2" text:outline-level="2"><text:bookmark-start text:name="__RefHeading___🔗_zentrale_projekte_4"/><text:bookmark-start text:name="🔗_zentrale_projekte"/>🔗 Zentrale Projekte<text:bookmark-end text:name="__RefHeading___🔗_zentrale_projekte_4"/><text:bookmark-end text:name="🔗_zentrale_projekte"/></text:h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📘 <text:span text:style-name="Strong_20_Emphasis">Kurs: DokuWiki auf dem Raspberry Pi</text:span>
<text:a xlink:type="simple" xlink:href="https://wiki.droste-home.net/doku.php?id=minikurse:raspberry:dokuwiki_basis:start" text:style-name="Internet_20_link" text:visited-style-name="Visited_20_Internet_20_Link">dokuwiki_basis</text:a></text:p><text:p text:style-name="Text_20_body">🧠 <text:span text:style-name="Strong_20_Emphasis">Buch: Chatbots im E-Commerce</text:span>
<text:a xlink:type="simple" xlink:href="https://wiki.droste-home.net/doku.php?id=buecher:chatbots_im_ecommerce:start" text:style-name="Internet_20_link" text:visited-style-name="Visited_20_Internet_20_Link">chatbots_im_ecommerce</text:a></text:p><text:p text:style-name="Text_20_body">📦 <text:span text:style-name="Strong_20_Emphasis">Produkt: Etsy-Poster &amp; PDF-Vorlagen</text:span>
<text:a xlink:type="simple" xlink:href="https://wiki.droste-home.net/doku.php?id=produkte:etsy_poster:start" text:style-name="Internet_20_link" text:visited-style-name="Visited_20_Internet_20_Link">etsy_poster</text:a></text:p><text:p text:style-name="Text_20_body">📄 <text:span text:style-name="Strong_20_Emphasis">PDF-Setup &amp; dw2pdf-Layout</text:span>
<text:a xlink:type="simple" xlink:href="https://wiki.droste-home.net/doku.php?id=minikurse:pdf_setup:start" text:style-name="Internet_20_link" text:visited-style-name="Visited_20_Internet_20_Link">pdf_setup</text:a></text:p><text:p text:style-name="Text_20_body">🛒 <text:span text:style-name="Strong_20_Emphasis">Online verkaufen – In 10 Lektionen</text:span>
<text:a xlink:type="simple" xlink:href="https://wiki.droste-home.net/doku.php?id=kurs:online_verkaufen:start" text:style-name="Internet_20_link" text:visited-style-name="Visited_20_Internet_20_Link">online_verkaufen</text:a></text:p></table:table-cell></table:table-row></table:table></draw:text-box></draw:frame></text:p>
      <text:h text:style-name="Heading_20_2" text:outline-level="2"><text:bookmark-start text:name="__RefHeading___📬_kontakt_kanaele_5"/><text:bookmark-start text:name="📬_kontakt_kanaele"/>📬 Kontakt &amp; Kanäle<text:bookmark-end text:name="__RefHeading___📬_kontakt_kanaele_5"/><text:bookmark-end text:name="📬_kontakt_kanaele"/></text:h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🌐 Hauptseite: <text:a xlink:type="simple" xlink:href="https://droste-home.net" text:style-name="Internet_20_link" text:visited-style-name="Visited_20_Internet_20_Link">droste-home.net</text:a>  <text:line-break/>
📺 YouTube: <text:a xlink:type="simple" xlink:href="https://www.youtube.com/@droste.codes321" text:style-name="Internet_20_link" text:visited-style-name="Visited_20_Internet_20_Link">dro$te.code$ auf YouTube</text:a>  <text:line-break/></text:p><text:p text:style-name="Text_20_body">🧾 Wiki-Projekte: <text:line-break/><text:a xlink:type="simple" xlink:href="https://wiki.droste-home.net" text:style-name="Internet_20_link" text:visited-style-name="Visited_20_Internet_20_Link">wiki.droste-home.net</text:a> <text:line-break/><text:a xlink:type="simple" xlink:href="https://wiki.olaf-droste-products.net" text:style-name="Internet_20_link" text:visited-style-name="Visited_20_Internet_20_Link">wiki.olaf-droste-products.net</text:a></text:p></table:table-cell></table:table-row></table:table></draw:text-box></draw:frame></text:p>
      <text:p text:style-name="Horizontal_20_Line"/>
      <text:p text:style-name="Text_20_body"><text:span text:style-name="Strong_20_Emphasis">Profilseite für Olaf Droste (Strangelove)</text:span>
© Olaf Droste Products • Immermannstr. 31, 44147 Dortmund  
Letzte Aktualisierung: 02.07.20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44:55</meta:creation-date>
    <dc:creator>Generated</dc:creator>
    <dc:date>2025-12-06T17::44:55</dc:date>
    <dc:language>en-US</dc:language>
    <meta:editing-cycles>1</meta:editing-cycles>
    <meta:editing-duration>PT0S</meta:editing-duration>
    <dc:title>user:strangelove</dc:title>
  </office:meta>
</office:document-meta>
</file>