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🧠_willkommen_bei_droste.wiki_1"/><text:bookmark-start text:name="🧠_willkommen_bei_droste.wiki"/>🧠 Willkommen bei droste.wiki<text:bookmark-end text:name="__RefHeading___🧠_willkommen_bei_droste.wiki_1"/><text:bookmark-end text:name="🧠_willkommen_bei_droste.wiki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📍 Dein zentraler Einstieg in die Open-Source-Welt von <text:span text:style-name="Strong_20_Emphasis">dro$te.code$</text:span> –  
Mini-Kurse, Raspberry-Pi-Projekte und hilfreiche Tools – verständlich, modular &amp; zum Mitmachen.</text:p></table:table-cell></table:table-row></table:table></draw:text-box></draw:frame></text:p>
      <text:h text:style-name="Heading_20_2" text:outline-level="2"><text:bookmark-start text:name="__RefHeading___🔧_was_dich_hier_erwartet_2"/><text:bookmark-start text:name="🔧_was_dich_hier_erwartet"/>🔧 Was dich hier erwartet<text:bookmark-end text:name="__RefHeading___🔧_was_dich_hier_erwartet_2"/><text:bookmark-end text:name="🔧_was_dich_hier_erwartet"/></text:h>
      <text:list text:style-name="List_20_1" text:continue-numbering="false">
        <text:list-item>
          <text:p text:style-name="List_20_1_Content_First"> 📘 <text:span text:style-name="Strong_20_Emphasis">Technische Mini-Kurse</text:span> – kompakt erklärt, sofort umsetzbar</text:p>
        </text:list-item>
        <text:list-item>
          <text:p text:style-name="List_20_1_Content"> 🧪 <text:span text:style-name="Strong_20_Emphasis">Praxisprojekte mit Raspberry Pi</text:span> – NAS, Server, DokuWiki &amp; mehr</text:p>
        </text:list-item>
        <text:list-item>
          <text:p text:style-name="List_20_1_Content"> 🧰 <text:span text:style-name="Strong_20_Emphasis">Linux &amp; Terminal-Wissen</text:span> – How-Tos, Tipps, Beispiele</text:p>
        </text:list-item>
        <text:list-item>
          <text:p text:style-name="List_20_1_Content"> 📥 <text:span text:style-name="Strong_20_Emphasis">PDF-Downloads &amp; Vorlagen</text:span> – für jede Seite verfügbar</text:p>
        </text:list-item>
        <text:list-item>
          <text:p text:style-name="List_20_1_Content_Last"> 📺 <text:span text:style-name="Strong_20_Emphasis">Begleitvideos auf YouTube</text:span> – Schritt für Schritt erklärt</text:p>
        </text:list-item>
      </text:list>
      <text:h text:style-name="Heading_20_2" text:outline-level="2"><text:bookmark-start text:name="__RefHeading___📁_hauptbereiche_im_wiki_3"/><text:bookmark-start text:name="📁_hauptbereiche_im_wiki"/>📁 Hauptbereiche im Wiki<text:bookmark-end text:name="__RefHeading___📁_hauptbereiche_im_wiki_3"/><text:bookmark-end text:name="📁_hauptbereiche_im_wiki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▶️ <text:a xlink:type="simple" xlink:href="https://wiki.droste-home.net/doku.php?id=minikurse:start" text:style-name="Internet_20_link" text:visited-style-name="Visited_20_Internet_20_Link">📘 Mini-Kurse</text:a>
→ Raspberry Pi, DokuWiki, Git, Nextcloud &amp; mehr</text:p>
            <text:p text:style-name="Text_20_body">▶️ <text:a xlink:type="simple" xlink:href="https://wiki.droste-home.net/doku.php?id=projekte:start" text:style-name="Internet_20_link" text:visited-style-name="Visited_20_Internet_20_Link">🧪 Projekte &amp; Anwendungen</text:a>
→ Anwendungsbeispiele aus der Praxis</text:p>
            <text:p text:style-name="Text_20_body">▶️ <text:a xlink:type="simple" xlink:href="https://wiki.droste-home.net/doku.php?id=technik:start" text:style-name="Internet_20_link" text:visited-style-name="Visited_20_Internet_20_Link">🧰 Technik &amp; Tools</text:a>
→ Linux-Kommandos, Tipps &amp; Konfigs</text:p>
          </table:table-cell>
          <table:table-cell office:value-type="string" table:style-name="tablecell">
            <text:p text:style-name="tablealignleft">▶️ <text:a xlink:type="simple" xlink:href="https://wiki.droste-home.net/doku.php?id=downloads:start" text:style-name="Internet_20_link" text:visited-style-name="Visited_20_Internet_20_Link">📥 PDF &amp; Vorlagen</text:a>
→ Alle PDFs gesammelt zum Download</text:p>
            <text:p text:style-name="Text_20_body">▶️ <text:a xlink:type="simple" xlink:href="https://wiki.droste-home.net/doku.php?id=system:start" text:style-name="Internet_20_link" text:visited-style-name="Visited_20_Internet_20_Link">⚙️ System &amp; Admin</text:a>
→ Infos zur Plattform &amp; Mitmachen</text:p>
          </table:table-cell>
        </table:table-row>
      </table:table>
      <text:h text:style-name="Heading_20_2" text:outline-level="2"><text:bookmark-start text:name="__RefHeading___📺_dro_te.code_auf_youtube_4"/><text:bookmark-start text:name="📺_dro_te.code_auf_youtube"/>📺 dro$te.code$ auf YouTube<text:bookmark-end text:name="__RefHeading___📺_dro_te.code_auf_youtube_4"/><text:bookmark-end text:name="📺_dro_te.code_auf_youtube"/></text:h>
      <text:p text:style-name="Text_20_body"><draw:frame draw:style-name="PluginODTAutoStyle_Frame_11_text_frame" draw:name="Frame2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🎬 Viele unserer Kurse und Projekte findest du als begleitende Videos auf YouTube:  
<text:a xlink:type="simple" xlink:href="https://youtube.com/@droste.code321" text:style-name="Internet_20_link" text:visited-style-name="Visited_20_Internet_20_Link">➡️ Zum Kanal „dro$te.code$“</text:a></text:p><text:p text:style-name="Text_20_body">💡 Ideal zum Mitlernen – abonnieren lohnt sich!</text:p></table:table-cell></table:table-row></table:table></draw:text-box></draw:frame></text:p>
      <text:h text:style-name="Heading_20_2" text:outline-level="2"><text:bookmark-start text:name="__RefHeading___📄_direkt_zu_den_pdfs_5"/><text:bookmark-start text:name="📄_direkt_zu_den_pdfs"/>📄 Direkt zu den PDFs<text:bookmark-end text:name="__RefHeading___📄_direkt_zu_den_pdfs_5"/><text:bookmark-end text:name="📄_direkt_zu_den_pdfs"/></text:h>
      <text:p text:style-name="Text_20_body"><draw:frame draw:style-name="PluginODTAutoStyle_Frame_15_text_frame" draw:name="Frame3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📥 PDF-Anleitungen, Mini-Kurse und Vorlagen zum Mitnehmen:  
<text:a xlink:type="simple" xlink:href="https://wiki.droste-home.net/doku.php?id=downloads:start" text:style-name="Internet_20_link" text:visited-style-name="Visited_20_Internet_20_Link">➡️ Zur PDF-Übersicht</text:a></text:p></table:table-cell></table:table-row></table:table></draw:text-box></draw:frame></text:p>
      <text:p text:style-name="Horizontal_20_Line"/>
      <text:p text:style-name="Text_20_body"><text:span text:style-name="Strong_20_Emphasis">droste.wiki – Wissen sichtbar machen. Frei, technisch, praktisch.</text:span>
📍 Olaf Droste Products · Immermannstr. 31 · 44147 Dortmu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30:49</meta:creation-date>
    <dc:creator>Generated</dc:creator>
    <dc:date>2025-12-08T10::30:49</dc:date>
    <dc:language>en-US</dc:language>
    <meta:editing-cycles>1</meta:editing-cycles>
    <meta:editing-duration>PT0S</meta:editing-duration>
    <dc:title>start</dc:title>
  </office:meta>
</office:document-meta>
</file>