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start"/><text:bookmark-start text:name="__RefHeading___📘_mini-kurse_technik_verstehen._wissen_teilen._sofort_umsetzen_1"/><text:bookmark-start text:name="📘_mini-kurse_technik_verstehen._wissen_teilen._sofort_umsetzen"/>📘 Mini-Kurse – Technik verstehen. Wissen teilen. Sofort umsetzen.<text:bookmark-end text:name="__RefHeading___📘_mini-kurse_technik_verstehen._wissen_teilen._sofort_umsetzen_1"/><text:bookmark-end text:name="📘_mini-kurse_technik_verstehen._wissen_teilen._sofort_umsetzen"/></text:h>
      <text:p text:style-name="Text_20_body">Willkommen bei den freien Mini-Kursen auf <text:span text:style-name="Strong_20_Emphasis">droste.wiki</text:span>.  
Hier findest du kompakte, praxistaugliche Kurse rund um Raspberry Pi, Open-Source-Tools und digitale Selbsthilfe – ganz ohne Bezahlschranken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🆓 Alle Inhalte stehen unter einer offenen Lizenz und dürfen frei verwendet, verändert und geteilt werden.  
📄 Alle Kurse sind als PDF verfügbar – ideal für Offline-Arbeit und Dokumentation.</text:p></table:table-cell></table:table-row></table:table></draw:text-box></draw:frame></text:p>
      <text:h text:style-name="Heading_20_2" text:outline-level="2"><text:bookmark-start text:name="__RefHeading___🧭_technische_mini-kurse_frei_zugaenglich_2"/><text:bookmark-start text:name="🧭_technische_mini-kurse_frei_zugaenglich"/>🧭 Technische Mini-Kurse (frei zugänglich)<text:bookmark-end text:name="__RefHeading___🧭_technische_mini-kurse_frei_zugaenglich_2"/><text:bookmark-end text:name="🧭_technische_mini-kurse_frei_zugaenglich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▶️ <text:a xlink:type="simple" xlink:href="https://wiki.droste-home.net/doku.php?id=minikurse:raspberry:dokuwiki_basis:start" text:style-name="Internet_20_link" text:visited-style-name="Visited_20_Internet_20_Link">🛠️ DokuWiki auf dem Raspberry Pi installieren</text:a>
→ Vollständiger Einstieg in dein eigenes Wiki-System</text:p>
            <text:p text:style-name="Text_20_body">▶️ <text:a xlink:type="simple" xlink:href="https://wiki.droste-home.net/doku.php?id=minikurse:dokuwiki_on_a_stick:backup:start" text:style-name="Internet_20_link" text:visited-style-name="Visited_20_Internet_20_Link">🧰 DokuWiki auf dem USB-Stick sichern – Backup mit CMD</text:a></text:p>
            <text:p text:style-name="Text_20_body">▶️ <text:a xlink:type="simple" xlink:href="https://wiki.droste-home.net/doku.php?id=minikurse:raspberry:nas_setup:start" text:style-name="Internet_20_link" text:visited-style-name="Visited_20_Internet_20_Link">💾 NAS mit dem Raspberry Pi</text:a>
→ Speicherlösung auf Raspberry Pi</text:p>
            <text:p text:style-name="Text_20_body">▶️ <text:a xlink:type="simple" xlink:href="https://wiki.droste-home.net/doku.php?id=minikurse:pi:pi_hole:start" text:style-name="Internet_20_link" text:visited-style-name="Visited_20_Internet_20_Link">🚫 Pi-hole als Netzwerkwächter einsetzen</text:a>
→ Werbung &amp; Tracker blockieren im Heimnetz</text:p>
          </table:table-cell>
          <table:table-cell office:value-type="string" table:style-name="tablecell">
            <text:p text:style-name="tablealignleft">▶️ <text:a xlink:type="simple" xlink:href="https://wiki.droste-home.net/doku.php?id=minikurse:raspberry:git_server:start" text:style-name="Internet_20_link" text:visited-style-name="Visited_20_Internet_20_Link">🌐 Git-Server (Gitea) aufsetzen</text:a>
→ Selbstgehostetes Versionsmanagement</text:p>
            <text:p text:style-name="Text_20_body">▶️ <text:a xlink:type="simple" xlink:href="https://wiki.droste-home.net/doku.php?id=minikurse:raspberry:nextcloud:start" text:style-name="Internet_20_link" text:visited-style-name="Visited_20_Internet_20_Link">☁️ Eigene Cloud mit Nextcloud aufbauen</text:a>
→ Dateien &amp; Kalender lokal verwalten</text:p>
            <text:p text:style-name="Text_20_body">▶️ <text:a xlink:type="simple" xlink:href="https://wiki.droste-home.net/doku.php?id=minikurse:pi:status_display:start" text:style-name="Internet_20_link" text:visited-style-name="Visited_20_Internet_20_Link">📟 Info-Display per OLED-Display einrichten</text:a>
→ Temperatur, Uhrzeit &amp; Systemstatus anzeigen</text:p>
          </table:table-cell>
        </table:table-row>
      </table:table>
      <text:h text:style-name="Heading_20_2" text:outline-level="2"><text:bookmark-start text:name="__RefHeading___📄_alle_pdfs_herunterladen_3"/><text:bookmark-start text:name="📄_alle_pdfs_herunterladen"/>📄 Alle PDFs herunterladen<text:bookmark-end text:name="__RefHeading___📄_alle_pdfs_herunterladen_3"/><text:bookmark-end text:name="📄_alle_pdfs_herunterladen"/></text:h>
      <text:p text:style-name="Text_20_body"><draw:frame draw:style-name="PluginODTAutoStyle_Frame_11_text_frame" draw:name="Frame2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📥 Alle Kurse stehen auch als PDF zur Verfügung – perfekt für Offline-Nutzung, Archivierung &amp; Ausdruck.  
→ <text:a xlink:type="simple" xlink:href="https://wiki.droste-home.net/doku.php?id=downloads:start" text:style-name="Internet_20_link" text:visited-style-name="Visited_20_Internet_20_Link">➡️ Zu den PDF-Dateien</text:a></text:p></table:table-cell></table:table-row></table:table></draw:text-box></draw:frame></text:p>
      <text:h text:style-name="Heading_20_2" text:outline-level="2"><text:bookmark-start text:name="__RefHeading___📺_videos_auf_youtube_ansehen_4"/><text:bookmark-start text:name="📺_videos_auf_youtube_ansehen"/>📺 Videos auf YouTube ansehen<text:bookmark-end text:name="__RefHeading___📺_videos_auf_youtube_ansehen_4"/><text:bookmark-end text:name="📺_videos_auf_youtube_ansehen"/></text:h>
      <text:p text:style-name="Text_20_body"><draw:frame draw:style-name="PluginODTAutoStyle_Frame_15_text_frame" draw:name="Frame3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🎥 Viele dieser Kurse findest du auch als Video – ohne Werbung oder Sponsoring:  
→ <text:a xlink:type="simple" xlink:href="https://youtube.com/@droste.codes321" text:style-name="Internet_20_link" text:visited-style-name="Visited_20_Internet_20_Link">➡️ YouTube-Kanal „droste.code$“ besuchen</text:a></text:p></table:table-cell></table:table-row></table:table></draw:text-box></draw:frame></text:p>
      <text:h text:style-name="Heading_20_2" text:outline-level="2"><text:bookmark-start text:name="__RefHeading___💬_fragen_oder_ideen_5"/><text:bookmark-start text:name="💬_fragen_oder_ideen"/>💬 Fragen oder Ideen?<text:bookmark-end text:name="__RefHeading___💬_fragen_oder_ideen_5"/><text:bookmark-end text:name="💬_fragen_oder_ideen"/></text:h>
      <text:p text:style-name="Text_20_body"><draw:frame draw:style-name="PluginODTAutoStyle_Frame_19_text_frame" draw:name="Frame4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Du hast Feedback, eine Korrektur oder möchtest einen neuen Kurs beitragen?  
→ <text:a xlink:type="simple" xlink:href="https://droste-home.net/community" text:style-name="Internet_20_link" text:visited-style-name="Visited_20_Internet_20_Link">Zur Community „Intelligenz der Zukunft“</text:a></text:p></table:table-cell></table:table-row></table:table></draw:text-box></draw:frame></text:p>
      <text:p text:style-name="Horizontal_20_Line"/>
      <text:p text:style-name="Text_20_body"><text:span text:style-name="Strong_20_Emphasis">droste.wiki – Offenes Wissen für alle. Technisch. Verständlich. Frei.</text:span>
📍 Olaf Droste Products · Immermannstr. 31 · 44147 Dortm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29:38</meta:creation-date>
    <dc:creator>Generated</dc:creator>
    <dc:date>2025-12-06T17::29:38</dc:date>
    <dc:language>en-US</dc:language>
    <meta:editing-cycles>1</meta:editing-cycles>
    <meta:editing-duration>PT0S</meta:editing-duration>
    <dc:title>minikurse:start</dc:title>
  </office:meta>
</office:document-meta>
</file>