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nas_setup:start"/><text:bookmark-start text:name="__RefHeading___nas_mit_dem_raspberry_pieigener_netzwerkspeicher_schritt_fuer_schritt_1"/><text:bookmark-start text:name="nas_mit_dem_raspberry_pieigener_netzwerkspeicher_schritt_fuer_schritt"/>NAS mit dem Raspberry Pi: Eigener Netzwerkspeicher Schritt für Schritt<text:bookmark-end text:name="__RefHeading___nas_mit_dem_raspberry_pieigener_netzwerkspeicher_schritt_fuer_schritt_1"/><text:bookmark-end text:name="nas_mit_dem_raspberry_pieigener_netzwerkspeicher_schritt_fuer_schritt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diesem Handout begleiten wir das YouTube-Video <text:span text:style-name="Strong_20_Emphasis">„NAS mit dem Raspberry Pi“</text:span> und zeigen dir Schritt für Schritt, wie du dir einen eigenen Netzwerkspeicher aufbauen kannst – effizient, günstig und auf Open-Source-Basis.</text:p></table:table-cell></table:table-row></table:table></draw:text-box></draw:frame></text:p>
      <text:h text:style-name="Heading_20_2" text:outline-level="2"><text:bookmark-start text:name="__RefHeading___zielsetzung_2"/><text:bookmark-start text:name="zielsetzung"/>Zielsetzung<text:bookmark-end text:name="__RefHeading___zielsetzung_2"/><text:bookmark-end text:name="zielsetzung"/></text:h>
      <text:list text:style-name="List_20_1" text:continue-numbering="false">
        <text:list-item>
          <text:p text:style-name="List_20_1_Content_First"> Einen Raspberry Pi als Netzwerkspeicher (NAS) einrichten</text:p>
        </text:list-item>
        <text:list-item>
          <text:p text:style-name="List_20_1_Content"> Externe Festplatte oder SSD einbinden</text:p>
        </text:list-item>
        <text:list-item>
          <text:p text:style-name="List_20_1_Content"> Samba-Freigaben konfigurieren (Windows/macOS/Linux)</text:p>
        </text:list-item>
        <text:list-item>
          <text:p text:style-name="List_20_1_Content"> Dauerhafte Einbindung der Speichergeräte</text:p>
        </text:list-item>
        <text:list-item>
          <text:p text:style-name="List_20_1_Content"> Autostart &amp; Rechteverwaltung</text:p>
        </text:list-item>
        <text:list-item>
          <text:p text:style-name="List_20_1_Content_Last"> Optional: Zugriff über IP oder Hostname</text:p>
        </text:list-item>
      </text:list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list text:style-name="List_20_1" text:continue-numbering="false">
        <text:list-item>
          <text:p text:style-name="List_20_1_Content_First"> Raspberry Pi 3B+ oder 4 mit Raspberry Pi OS (Lite oder Desktop)</text:p>
        </text:list-item>
        <text:list-item>
          <text:p text:style-name="List_20_1_Content"> USB-Festplatte oder SSD (formatiert, z. B. ext4)</text:p>
        </text:list-item>
        <text:list-item>
          <text:p text:style-name="List_20_1_Content"> SSH-Zugang oder direktes Terminal</text:p>
        </text:list-item>
        <text:list-item>
          <text:p text:style-name="List_20_1_Content"> Grundkenntnisse im Umgang mit Linux-CLI</text:p>
        </text:list-item>
        <text:list-item>
          <text:p text:style-name="List_20_1_Content_Last"> Optional: PC im selben Netzwerk</text:p>
        </text:list-item>
      </text:list>
      <text:h text:style-name="Heading_20_2" text:outline-level="2"><text:bookmark-start text:name="__RefHeading___schritt-fuer-schritt_anleitung_4"/><text:bookmark-start text:name="schritt-fuer-schritt_anleitung"/>Schritt-für-Schritt Anleitung<text:bookmark-end text:name="__RefHeading___schritt-fuer-schritt_anleitung_4"/><text:bookmark-end text:name="schritt-fuer-schritt_anleitung"/></text:h>
      <text:h text:style-name="Heading_20_3" text:outline-level="3"><text:bookmark-start text:name="__RefHeading___hardware_vorbereiten_5"/><text:bookmark-start text:name="hardware_vorbereiten"/>1. Hardware vorbereiten<text:bookmark-end text:name="__RefHeading___hardware_vorbereiten_5"/><text:bookmark-end text:name="hardware_vorbereiten"/></text:h>
      <text:list text:style-name="List_20_1" text:continue-numbering="false">
        <text:list-item>
          <text:p text:style-name="List_20_1_Content_First"> Raspberry Pi starten</text:p>
        </text:list-item>
        <text:list-item>
          <text:p text:style-name="List_20_1_Content"> USB-Festplatte anschließen</text:p>
        </text:list-item>
        <text:list-item>
          <text:p text:style-name="List_20_1_Content_Last"> Mit `lsblk` oder `sudo fdisk -l` prüfen, ob das Laufwerk erkannt wurde</text:p>
        </text:list-item>
      </text:list>
      <text:h text:style-name="Heading_20_3" text:outline-level="3"><text:bookmark-start text:name="__RefHeading___festplatte_einbinden_6"/><text:bookmark-start text:name="festplatte_einbinden"/>2. Festplatte einbinden<text:bookmark-end text:name="__RefHeading___festplatte_einbinden_6"/><text:bookmark-end text:name="festplatte_einbinden"/></text:h>
      <text:list text:style-name="List_20_1" text:continue-numbering="false">
        <text:list-item>
          <text:p text:style-name="LastListParagraph_List_20_1_Content_First"> Mountpunkt anlegen:  </text:p>
        </text:list-item>
      </text:list>
      <text:p text:style-name="Text_20_body">    `sudo mkdir -p /mnt/nas`</text:p>
      <text:list text:style-name="List_20_1" text:continue-numbering="false">
        <text:list-item>
          <text:p text:style-name="LastListParagraph_List_20_1_Content_First"> UUID der Platte herausfinden:  </text:p>
        </text:list-item>
      </text:list>
      <text:p text:style-name="Text_20_body">    `sudo blkid`</text:p>
      <text:list text:style-name="List_20_1" text:continue-numbering="false">
        <text:list-item>
          <text:p text:style-name="LastListParagraph_List_20_1_Content_First"> `fstab` bearbeiten für Autostart:  </text:p>
        </text:list-item>
      </text:list>
      <text:p text:style-name="Text_20_body">    `sudo nano /etc/fstab`</text:p>
      <text:list text:style-name="List_20_1" text:continue-numbering="false">
        <text:list-item>
          <text:p text:style-name="LastListParagraph_List_20_1_Content_First"> Beispielzeile einfügen:  </text:p>
        </text:list-item>
      </text:list>
      <text:p text:style-name="Text_20_body">    ```</text:p>
      <text:p text:style-name="Preformatted_20_Text"><text:s text:c="2"/>UUID=dein-uuid /mnt/nas ext4 defaults,noatime 0 2<text:line-break/><text:s text:c="2"/>```</text:p>
      <text:h text:style-name="Heading_20_3" text:outline-level="3"><text:bookmark-start text:name="__RefHeading___rechte_setzen_7"/><text:bookmark-start text:name="rechte_setzen"/>3. Rechte setzen<text:bookmark-end text:name="__RefHeading___rechte_setzen_7"/><text:bookmark-end text:name="rechte_setzen"/></text:h>
      <text:list text:style-name="List_20_1" text:continue-numbering="false">
        <text:list-item>
          <text:p text:style-name="LastListParagraph_List_20_1_Content_First"> Benutzergruppe z. B. `nasusers` anlegen:  </text:p>
        </text:list-item>
      </text:list>
      <text:p text:style-name="Text_20_body">    `sudo groupadd nasusers`</text:p>
      <text:list text:style-name="List_20_1" text:continue-numbering="false">
        <text:list-item>
          <text:p text:style-name="LastListParagraph_List_20_1_Content_First"> Benutzer zur Gruppe hinzufügen:  </text:p>
        </text:list-item>
      </text:list>
      <text:p text:style-name="Text_20_body">    `sudo usermod -aG nasusers pi`</text:p>
      <text:list text:style-name="List_20_1" text:continue-numbering="false">
        <text:list-item>
          <text:p text:style-name="LastListParagraph_List_20_1_Content_First"> Rechte setzen:  </text:p>
        </text:list-item>
      </text:list>
      <text:p text:style-name="Text_20_body">    ```</text:p>
      <text:p text:style-name="Preformatted_20_Text"><text:s text:c="2"/>sudo chown -R pi:nasusers /mnt/nas<text:line-break/><text:s text:c="2"/>sudo chmod -R 2775 /mnt/nas<text:line-break/><text:s text:c="2"/>```</text:p>
      <text:h text:style-name="Heading_20_3" text:outline-level="3"><text:bookmark-start text:name="__RefHeading___samba_installieren_einrichten_8"/><text:bookmark-start text:name="samba_installieren_einrichten"/>4. Samba installieren &amp; einrichten<text:bookmark-end text:name="__RefHeading___samba_installieren_einrichten_8"/><text:bookmark-end text:name="samba_installieren_einrichten"/></text:h>
      <text:list text:style-name="List_20_1" text:continue-numbering="false">
        <text:list-item>
          <text:p text:style-name="LastListParagraph_List_20_1_Content_First"> Installation:  </text:p>
        </text:list-item>
      </text:list>
      <text:p text:style-name="Text_20_body">    `sudo apt install samba`</text:p>
      <text:list text:style-name="List_20_1" text:continue-numbering="false">
        <text:list-item>
          <text:p text:style-name="LastListParagraph_List_20_1_Content_First"> Konfiguration öffnen:  </text:p>
        </text:list-item>
      </text:list>
      <text:p text:style-name="Text_20_body">    `sudo nano /etc/samba/smb.conf`</text:p>
      <text:list text:style-name="List_20_1" text:continue-numbering="false">
        <text:list-item>
          <text:p text:style-name="LastListParagraph_List_20_1_Content_First"> Beispielshare einfügen:</text:p>
        </text:list-item>
      </text:list>
      <text:p text:style-name="Text_20_body">    ```</text:p>
      <text:p text:style-name="Preformatted_20_Text"><text:s text:c="2"/>[NAS]<text:line-break/><text:s text:c="2"/>path = /mnt/nas<text:line-break/><text:s text:c="2"/>browseable = yes<text:line-break/><text:s text:c="2"/>writeable = yes<text:line-break/><text:s text:c="2"/>create mask = 0664<text:line-break/><text:s text:c="2"/>directory mask = 2775<text:line-break/><text:s text:c="2"/>valid users = pi<text:line-break/><text:s text:c="2"/>```</text:p>
      <text:list text:style-name="List_20_1" text:continue-numbering="false">
        <text:list-item>
          <text:p text:style-name="LastListParagraph_List_20_1_Content_First"> Samba-Benutzer setzen:  </text:p>
        </text:list-item>
      </text:list>
      <text:p text:style-name="Text_20_body">    `sudo smbpasswd -a pi`</text:p>
      <text:list text:style-name="List_20_1" text:continue-numbering="false">
        <text:list-item>
          <text:p text:style-name="LastListParagraph_List_20_1_Content_First"> Neustart:  </text:p>
        </text:list-item>
      </text:list>
      <text:p text:style-name="Text_20_body">    `sudo systemctl restart smbd`</text:p>
      <text:h text:style-name="Heading_20_3" text:outline-level="3"><text:bookmark-start text:name="__RefHeading___zugriff_testen_9"/><text:bookmark-start text:name="zugriff_testen"/>5. Zugriff testen<text:bookmark-end text:name="__RefHeading___zugriff_testen_9"/><text:bookmark-end text:name="zugriff_testen"/></text:h>
      <text:p text:style-name="Text_20_body">Folgende Zugriffsmöglichkeiten kannst du direkt ausprobieren:</text:p>
      <text:p text:style-name="Preformatted_20_Text">Windows: \\&lt;IP-des-Pi&gt;\NAS<text:line-break/>macOS/Linux: smb://&lt;IP-des-Pi&gt;/NAS<text:line-break/>Alternativ über den Dateimanager mit Netzlaufwerk verbinden</text:p>
      <text:h text:style-name="Heading_20_3" text:outline-level="3"><text:bookmark-start text:name="__RefHeading___autostart_optimierung_10"/><text:bookmark-start text:name="autostart_optimierung"/>6. Autostart &amp; Optimierung<text:bookmark-end text:name="__RefHeading___autostart_optimierung_10"/><text:bookmark-end text:name="autostart_optimierung"/></text:h>
      <text:p text:style-name="Text_20_body">Nach erfolgreicher Einrichtung solltest du folgende Schritte durchführen:</text:p>
      <text:list text:style-name="List_20_1" text:continue-numbering="false">
        <text:list-item>
          <text:p text:style-name="List_20_1_Content_First"> Neustart durchführen und Bootfähigkeit testen</text:p>
        </text:list-item>
        <text:list-item>
          <text:p text:style-name="List_20_1_Content"> Dienststatus prüfen: `systemctl status smbd`</text:p>
        </text:list-item>
        <text:list-item>
          <text:p text:style-name="List_20_1_Content"> Optional:</text:p>
          <text:list text:style-name="Numbering_20_1">
            <text:list-item>
              <text:p text:style-name="Numbering_20_1_Content"> DynDNS oder Avahi aktivieren (z. B. `hostname.local`)</text:p>
            </text:list-item>
            <text:list-item>
              <text:p text:style-name="Numbering_20_1_Content_Last"> File Browser installieren für Web-Zugriff auf die NAS-Platte</text:p>
            </text:list-item>
          </text:list>
        </text:list-item>
      </text:list>
      <text:h text:style-name="Heading_20_2" text:outline-level="2"><text:bookmark-start text:name="__RefHeading___tipps_hinweise_11"/><text:bookmark-start text:name="tipps_hinweise"/>Tipps &amp; Hinweise<text:bookmark-end text:name="__RefHeading___tipps_hinweise_11"/><text:bookmark-end text:name="tipps_hinweise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Nutze nach Möglichkeit eine SSD anstelle von SD-Karte oder USB-Stick – sie ist robuster und langlebiger</text:p></text:list-item><text:list-item><text:p text:style-name="List_20_1_Content"> Verwende in der `fstab` die Option `noatime`, um unnötige Schreibzugriffe zu vermeiden</text:p></text:list-item><text:list-item><text:p text:style-name="List_20_1_Content"> Setze Ordnerrechte auf `2775`, damit Gruppenrechte auch bei Unterordnern erhalten bleiben</text:p></text:list-item><text:list-item><text:p text:style-name="List_20_1_Content_Last"> Bei mehreren Nutzern: `valid users = user1, user2` gezielt definieren</text:p></text:list-item></text:list></table:table-cell></table:table-row></table:table></draw:text-box></draw:frame></text:p>
      <text:h text:style-name="Heading_20_2" text:outline-level="2"><text:bookmark-start text:name="__RefHeading___erweiterungen_optional_12"/><text:bookmark-start text:name="erweiterungen_optional"/>Erweiterungen (optional)<text:bookmark-end text:name="__RefHeading___erweiterungen_optional_12"/><text:bookmark-end text:name="erweiterungen_optional"/></text:h>
      <text:p text:style-name="Text_20_body">Diese Komponenten kannst du später ergänzen:</text:p>
      <text:list text:style-name="List_20_1" text:continue-numbering="false">
        <text:list-item>
          <text:p text:style-name="List_20_1_Content_First"> Nextcloud oder Seafile für Cloud-Zugriff</text:p>
        </text:list-item>
        <text:list-item>
          <text:p text:style-name="List_20_1_Content"> Backup-Scripts mit `rsync` und Zeitsteuerung</text:p>
        </text:list-item>
        <text:list-item>
          <text:p text:style-name="List_20_1_Content_Last"> Web-GUIs wie File Browser zur Benutzer- und Rechteverwaltung</text:p>
        </text:list-item>
      </text:list>
      <text:h text:style-name="Heading_20_2" text:outline-level="2"><text:bookmark-start text:name="__RefHeading___verlinktes_video_13"/><text:bookmark-start text:name="verlinktes_video"/>Verlinktes Video<text:bookmark-end text:name="__RefHeading___verlinktes_video_13"/><text:bookmark-end text:name="verlinktes_video"/></text:h>
      <text:p text:style-name="Text_20_body"><text:a xlink:type="simple" xlink:href="https://youtu.be/qb5eXIgo_7I" text:style-name="Internet_20_link" text:visited-style-name="Visited_20_Internet_20_Link">https://youtu.be/qb5eXIgo_7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6:16</meta:creation-date>
    <dc:creator>Generated</dc:creator>
    <dc:date>2025-12-08T10::26:16</dc:date>
    <dc:language>en-US</dc:language>
    <meta:editing-cycles>1</meta:editing-cycles>
    <meta:editing-duration>PT0S</meta:editing-duration>
    <dc:title>minikurse:raspberry:nas_setup:start</dc:title>
  </office:meta>
</office:document-meta>
</file>