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kurse:raspberry:nas_setup:lektion_04"/><text:bookmark-start text:name="__RefHeading___lektion_4_adminfunktionen_erweiterungen_1"/><text:bookmark-start text:name="lektion_4_adminfunktionen_erweiterungen"/>Lektion 4 – Adminfunktionen &amp; Erweiterungen<text:bookmark-end text:name="__RefHeading___lektion_4_adminfunktionen_erweiterungen_1"/><text:bookmark-end text:name="lektion_4_adminfunktionen_erweiterungen"/></text:h>
      <text:p text:style-name="Text_20_body">In dieser Lektion werfen wir einen Blick auf die wichtigsten Verwaltungsfunktionen  
und nützliche Erweiterungen von OpenMediaVault (OMV).  
Damit holst du mehr aus deinem Raspberry-Pi-NAS heraus.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iel: Du lernst die Admin-Oberfläche besser kennen,  
und weißt, wie du das System wartest und mit Plugins erweiterst.</text:p></table:table-cell></table:table-row></table:table></draw:text-box></draw:frame></text:p>
      <text:h text:style-name="Heading_20_2" text:outline-level="2"><text:bookmark-start text:name="__RefHeading___systemverwaltung_das_solltest_du_regelmaessig_tun_2"/><text:bookmark-start text:name="systemverwaltung_das_solltest_du_regelmaessig_tun"/>Systemverwaltung – das solltest du regelmäßig tun<text:bookmark-end text:name="__RefHeading___systemverwaltung_das_solltest_du_regelmaessig_tun_2"/><text:bookmark-end text:name="systemverwaltung_das_solltest_du_regelmaessig_tun"/></text:h>
      <text:p text:style-name="Text_20_body">Gehe im Webinterface zu:</text:p>
      <text:list text:style-name="List_20_1" text:continue-numbering="false">
        <text:list-item>
          <text:p text:style-name="LastListParagraph_List_20_1_Content_First"> <text:span text:style-name="Strong_20_Emphasis">System → Allgemeine Einstellungen</text:span></text:p>
        </text:list-item>
      </text:list>
      <text:p text:style-name="Text_20_body">    → Hier kannst du Passwort, Sprache, Zeitzone ändern</text:p>
      <text:list text:style-name="List_20_1" text:continue-numbering="false">
        <text:list-item>
          <text:p text:style-name="LastListParagraph_List_20_1_Content_First"> <text:span text:style-name="Strong_20_Emphasis">System → Updateverwaltung</text:span></text:p>
        </text:list-item>
      </text:list>
      <text:p text:style-name="Text_20_body">    → Prüfe regelmäßig auf Updates  </text:p>
      <text:p text:style-name="Preformatted_20_Text"><text:s text:c="2"/>→ Klicke auf „Paketliste aktualisieren“ und installiere neue Versionen</text:p>
      <text:list text:style-name="List_20_1" text:continue-numbering="false">
        <text:list-item>
          <text:p text:style-name="LastListParagraph_List_20_1_Content_First"> <text:span text:style-name="Strong_20_Emphasis">System → Überwachung</text:span></text:p>
        </text:list-item>
      </text:list>
      <text:p text:style-name="Text_20_body">    → Zeigt CPU-Auslastung, RAM, Netzlast – hilfreich bei Störungen</text:p>
      <text:list text:style-name="List_20_1" text:continue-numbering="false">
        <text:list-item>
          <text:p text:style-name="LastListParagraph_List_20_1_Content_First"> <text:span text:style-name="Strong_20_Emphasis">System → Zeitplanung</text:span></text:p>
        </text:list-item>
      </text:list>
      <text:p text:style-name="Text_20_body">    → Zeitgesteuerte Aufgaben wie Neustarts, Backups oder Cleanup</text:p>
      <text:h text:style-name="Heading_20_2" text:outline-level="2"><text:bookmark-start text:name="__RefHeading___plugin-system_aktivieren_omv-extras_3"/><text:bookmark-start text:name="plugin-system_aktivieren_omv-extras"/>Plugin-System aktivieren (omv-extras)<text:bookmark-end text:name="__RefHeading___plugin-system_aktivieren_omv-extras_3"/><text:bookmark-end text:name="plugin-system_aktivieren_omv-extras"/></text:h>
      <text:p text:style-name="Text_20_body">OpenMediaVault ist modular – du kannst viele Erweiterungen hinzufügen.  
Das Plugin-System ist <text:span text:style-name="Strong_20_Emphasis">nicht automatisch installiert</text:span> – du kannst es per Terminal nachrüst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O</text:span> - https:<text:span text:style-name="highlight_sy0">//</text:span>github.com<text:span text:style-name="highlight_sy0">/</text:span>OpenMediaVault-Plugin-Developers<text:span text:style-name="highlight_sy0">/</text:span>packages<text:span text:style-name="highlight_sy0">/</text:span>raw<text:span text:style-name="highlight_sy0">/</text:span>master<text:span text:style-name="highlight_sy0">/</text:span><text:span text:style-name="highlight_kw2">install</text:span> <text:span text:style-name="highlight_sy0">|</text:span> <text:span text:style-name="highlight_kw2">sudo</text:span> <text:span text:style-name="highlight_kw2">bash</text:span></text:p>
          </table:table-cell>
        </table:table-row>
      </table:table>
      <text:p text:style-name="Text_20_body">Danach erscheint ein neuer Menüpunkt:</text:p>
      <text:list text:style-name="List_20_1" text:continue-numbering="false">
        <text:list-item>
          <text:p text:style-name="LastListParagraph_List_20_1_Content_First"> <text:span text:style-name="Strong_20_Emphasis">System → OMV-Extras</text:span></text:p>
        </text:list-item>
      </text:list>
      <text:p text:style-name="Text_20_body">    → Zugriff auf zusätzliche Plugins wie:</text:p>
      <text:list text:style-name="List_20_1" text:continue-numbering="false">
        <text:list-item>
          <text:p text:style-name="List_20_1_Content_First"> Docker</text:p>
        </text:list-item>
        <text:list-item>
          <text:p text:style-name="List_20_1_Content"> Rsync</text:p>
        </text:list-item>
        <text:list-item>
          <text:p text:style-name="List_20_1_Content"> USB Backup</text:p>
        </text:list-item>
        <text:list-item>
          <text:p text:style-name="List_20_1_Content"> LVM / RAID / SMART</text:p>
        </text:list-item>
        <text:list-item>
          <text:p text:style-name="List_20_1_Content_Last"> und viele weitere</text:p>
        </text:list-item>
      </text:list>
      <text:p text:style-name="Text_20_body"><draw:frame draw:style-name="PluginODTAutoStyle_Frame_7_text_frame" draw:name="Frame2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ur Plugins installieren, die du auch wirklich brauchst.  
Zu viele Dienste können die Performance des Pi belasten.</text:p></table:table-cell></table:table-row></table:table></draw:text-box></draw:frame></text:p>
      <text:h text:style-name="Heading_20_2" text:outline-level="2"><text:bookmark-start text:name="__RefHeading___beispielusb-backup_einrichten_4"/><text:bookmark-start text:name="beispielusb-backup_einrichten"/>Beispiel: USB-Backup einrichten<text:bookmark-end text:name="__RefHeading___beispielusb-backup_einrichten_4"/><text:bookmark-end text:name="beispielusb-backup_einrichten"/></text:h>
      <text:list text:style-name="List_20_1" text:continue-numbering="false">
        <text:list-item>
          <text:p text:style-name="List_20_1_Content_First"> Stecke einen USB-Stick ein (FAT32 oder ext4 formatiert)</text:p>
        </text:list-item>
        <text:list-item>
          <text:p text:style-name="List_20_1_Content"> Unter <text:span text:style-name="Strong_20_Emphasis">Datenspeicher → Laufwerke</text:span> → mounten</text:p>
        </text:list-item>
        <text:list-item>
          <text:p text:style-name="List_20_1_Content"> Gehe zu <text:span text:style-name="Strong_20_Emphasis">OMV-Extras → USB Backup</text:span></text:p>
        </text:list-item>
        <text:list-item>
          <text:p text:style-name="List_20_1_Content_Last"> Wähle Quelle (z. B. `/srv/dev-disk-by-label-daten`)  </text:p>
        </text:list-item>
      </text:list>
      <text:p text:style-name="Text_20_body">    Ziel: USB-Stick</text:p>
      <text:list text:style-name="List_20_1" text:continue-numbering="false">
        <text:list-item>
          <text:p text:style-name="LastListParagraph_List_20_1_Content_First"> Zeitplanung: manuell oder bei Einstecken automatisch</text:p>
        </text:list-item>
      </text:list>
      <text:h text:style-name="Heading_20_2" text:outline-level="2"><text:bookmark-start text:name="__RefHeading___weitere_admin-bereiche_optional_5"/><text:bookmark-start text:name="weitere_admin-bereiche_optional"/>Weitere Admin-Bereiche (optional)<text:bookmark-end text:name="__RefHeading___weitere_admin-bereiche_optional_5"/><text:bookmark-end text:name="weitere_admin-bereiche_optional"/></text:h>
      <text:list text:style-name="List_20_1" text:continue-numbering="false">
        <text:list-item>
          <text:p text:style-name="LastListParagraph_List_20_1_Content_First"> <text:span text:style-name="Strong_20_Emphasis">Rechteverwaltung</text:span>  </text:p>
        </text:list-item>
      </text:list>
      <text:p text:style-name="Text_20_body">    → Benutzer &amp; Gruppen verwalten, ACLs setzen</text:p>
      <text:list text:style-name="List_20_1" text:continue-numbering="false">
        <text:list-item>
          <text:p text:style-name="LastListParagraph_List_20_1_Content_First"> <text:span text:style-name="Strong_20_Emphasis">Benachrichtigungen</text:span>  </text:p>
        </text:list-item>
      </text:list>
      <text:p text:style-name="Text_20_body">    → E-Mail-Versand bei Fehlern oder Aktionen</text:p>
      <text:list text:style-name="List_20_1" text:continue-numbering="false">
        <text:list-item>
          <text:p text:style-name="LastListParagraph_List_20_1_Content_First"> <text:span text:style-name="Strong_20_Emphasis">Zertifikate / HTTPS aktivieren</text:span>  </text:p>
        </text:list-item>
      </text:list>
      <text:p text:style-name="Text_20_body">    → Wenn du dein NAS über HTTPS absichern willst</text:p>
      <text:list text:style-name="List_20_1" text:continue-numbering="false">
        <text:list-item>
          <text:p text:style-name="LastListParagraph_List_20_1_Content_First"> <text:span text:style-name="Strong_20_Emphasis">Sicherungen / Snapshots (via Plugins)</text:span>  </text:p>
        </text:list-item>
      </text:list>
      <text:p text:style-name="Text_20_body">    → Erweiterte Backup-Strategien möglich</text:p>
      <text:h text:style-name="Heading_20_2" text:outline-level="2"><text:bookmark-start text:name="__RefHeading___fazit_ausblick_6"/><text:bookmark-start text:name="fazit_ausblick"/>Fazit &amp; Ausblick<text:bookmark-end text:name="__RefHeading___fazit_ausblick_6"/><text:bookmark-end text:name="fazit_ausblick"/></text:h>
      <text:p text:style-name="Text_20_body">Du hast jetzt:</text:p>
      <text:list text:style-name="List_20_1" text:continue-numbering="false">
        <text:list-item>
          <text:p text:style-name="List_20_1_Content_First"> Dein eigenes NAS im Heimnetz  </text:p>
        </text:list-item>
        <text:list-item>
          <text:p text:style-name="List_20_1_Content"> Benutzerverwaltung &amp; Dateifreigaben  </text:p>
        </text:list-item>
        <text:list-item>
          <text:p text:style-name="List_20_1_Content"> Zugriff vom PC  </text:p>
        </text:list-item>
        <text:list-item>
          <text:p text:style-name="List_20_1_Content_Last"> Die wichtigsten Adminfunktionen kennengelernt</text:p>
        </text:list-item>
      </text:list>
      <text:p text:style-name="Text_20_body">→ Du kannst das System nun jederzeit erweitern, z. B. mit Nextcloud, FTP oder automatischen Backups.</text:p>
      <text:h text:style-name="Heading_20_2" text:outline-level="2"><text:bookmark-start text:name="__RefHeading___🧾_naechste_schritte_optional_7"/><text:bookmark-start text:name="🧾_naechste_schritte_optional"/>🧾 Nächste Schritte (optional)<text:bookmark-end text:name="__RefHeading___🧾_naechste_schritte_optional_7"/><text:bookmark-end text:name="🧾_naechste_schritte_optional"/></text:h>
      <text:list text:style-name="List_20_1" text:continue-numbering="false">
        <text:list-item>
          <text:p text:style-name="List_20_1_Content_First"> <text:a xlink:type="simple" xlink:href="https://wiki.droste-home.net/doku.php?id=minikurse:raspberry:nextcloud:start" text:style-name="Internet_20_link" text:visited-style-name="Visited_20_Internet_20_Link">☁️ Eigene Cloud mit Nextcloud auf dem Pi</text:a>  </text:p>
        </text:list-item>
        <text:list-item>
          <text:p text:style-name="List_20_1_Content"> <text:a xlink:type="simple" xlink:href="https://wiki.droste-home.net/doku.php?id=minikurse:raspberry:nas_setup" text:style-name="Internet_20_link" text:visited-style-name="Visited_20_Internet_20_Link">Zurück zur Kursübersicht</text:a>  </text:p>
        </text:list-item>
        <text:list-item>
          <text:p text:style-name="List_20_1_Content_Last"> <text:a xlink:type="simple" xlink:href="https://droste-home.net/community" text:style-name="Internet_20_link" text:visited-style-name="Visited_20_Internet_20_Link">Community: Intelligenz der Zukunft</text:a></text:p>
        </text:list-item>
      </text:list>
      <text:p text:style-name="Horizontal_20_Line"/>
      <text:p text:style-name="Text_20_body"><text:span text:style-name="Strong_20_Emphasis">droste.wiki – Technische Mini-Kurse zum Selbermachen</text:span>
📍 Olaf Droste Products · Immermannstr. 31 · 44147 Dortmu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1::22:38</meta:creation-date>
    <dc:creator>Generated</dc:creator>
    <dc:date>2025-12-08T11::22:38</dc:date>
    <dc:language>en-US</dc:language>
    <meta:editing-cycles>1</meta:editing-cycles>
    <meta:editing-duration>PT0S</meta:editing-duration>
    <dc:title>minikurse:raspberry:nas_setup:lektion_04</dc:title>
  </office:meta>
</office:document-meta>
</file>