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nas_setup:lektion_03"/><text:bookmark-start text:name="__RefHeading___🖥️_lektion_3_zugriff_vom_pc_freigaben_testen_1"/><text:bookmark-start text:name="🖥️_lektion_3_zugriff_vom_pc_freigaben_testen"/>🖥️ Lektion 3 – Zugriff vom PC &amp; Freigaben testen<text:bookmark-end text:name="__RefHeading___🖥️_lektion_3_zugriff_vom_pc_freigaben_testen_1"/><text:bookmark-end text:name="🖥️_lektion_3_zugriff_vom_pc_freigaben_testen"/></text:h>
      <text:p text:style-name="Text_20_body">In dieser Lektion lernst du, wie du auf die eingerichteten NAS-Freigaben  
von einem Windows- oder Linux-PC aus zugreifst,  
Benutzerrechte testest und das Netzlaufwerk dauerhaft einbindest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📂 Ziel: Du sollst problemlos über das Netzwerk auf deine NAS-Daten zugreifen können.  
🧪 Test: Schreib- &amp; Leserechte vom PC prüfen</text:p></table:table-cell></table:table-row></table:table></draw:text-box></draw:frame></text:p>
      <text:h text:style-name="Heading_20_2" text:outline-level="2"><text:bookmark-start text:name="__RefHeading___🧭_voraussetzungen_2"/><text:bookmark-start text:name="🧭_voraussetzungen"/>🧭 Voraussetzungen<text:bookmark-end text:name="__RefHeading___🧭_voraussetzungen_2"/><text:bookmark-end text:name="🧭_voraussetzungen"/></text:h>
      <text:list text:style-name="List_20_1" text:continue-numbering="false">
        <text:list-item>
          <text:p text:style-name="List_20_1_Content_First"> Raspberry Pi mit laufendem OpenMediaVault  </text:p>
        </text:list-item>
        <text:list-item>
          <text:p text:style-name="List_20_1_Content"> Benutzer und SMB-Freigabe wurden eingerichtet (Lektion 2)  </text:p>
        </text:list-item>
        <text:list-item>
          <text:p text:style-name="List_20_1_Content"> Dein PC ist im selben Netzwerk (WLAN oder LAN)  </text:p>
        </text:list-item>
        <text:list-item>
          <text:p text:style-name="List_20_1_Content_Last"> Du kennst den Hostnamen oder die IP-Adresse deines Pi</text:p>
        </text:list-item>
      </text:list>
      <text:h text:style-name="Heading_20_2" text:outline-level="2"><text:bookmark-start text:name="__RefHeading___🖥️_schritt_1_zugriff_unter_windows_3"/><text:bookmark-start text:name="🖥️_schritt_1_zugriff_unter_windows"/>🖥️ Schritt 1 – Zugriff unter Windows<text:bookmark-end text:name="__RefHeading___🖥️_schritt_1_zugriff_unter_windows_3"/><text:bookmark-end text:name="🖥️_schritt_1_zugriff_unter_windows"/></text:h>
      <text:p text:style-name="Text_20_body">Öffne den <text:span text:style-name="Strong_20_Emphasis">Windows Explorer</text:span> und gib in die Adresszeile ein:</text:p>
      <text:p text:style-name="Preformatted_20_Text">\\raspberrypi.local</text:p>
      <text:p text:style-name="Text_20_body">Alternativ, wenn der Hostname nicht funktioniert:</text:p>
      <text:p text:style-name="Preformatted_20_Text">\\192.168.x.x</text:p>
      <table:table table:style-name="Table_Quotation1">
        <table:table-column/>
        <table:table-row>
          <table:table-cell office:value-type="string" table:style-name="Cell_Quotation1">
            <text:p text:style-name="tablealignleft"> 💡 Die IP findest du z. B. im Router oder über `ping raspberrypi.local` im Terminal.</text:p>
          </table:table-cell>
        </table:table-row>
      </table:table>
      <text:p text:style-name="Text_20_body">Jetzt erscheint die Login-Abfrage:  
→ Benutzername: `nasuser`  
→ Passwort: (wie in Lektion 2 vergeben)</text:p>
      <text:p text:style-name="Text_20_body">Nach dem Login solltest du den Ordner `daten` sehen.  
→ Öffne ihn, erstelle einen Ordner, speichere eine Datei → Test erfolgreich.</text:p>
      <text:h text:style-name="Heading_20_2" text:outline-level="2"><text:bookmark-start text:name="__RefHeading___🧰_schritt_2_netzlaufwerk_dauerhaft_verbinden_windows_4"/><text:bookmark-start text:name="🧰_schritt_2_netzlaufwerk_dauerhaft_verbinden_windows"/>🧰 Schritt 2 – Netzlaufwerk dauerhaft verbinden (Windows)<text:bookmark-end text:name="__RefHeading___🧰_schritt_2_netzlaufwerk_dauerhaft_verbinden_windows_4"/><text:bookmark-end text:name="🧰_schritt_2_netzlaufwerk_dauerhaft_verbinden_windows"/></text:h>
      <text:p text:style-name="Text_20_body">1. Klicke im Explorer auf <text:span text:style-name="Strong_20_Emphasis">„Dieser PC“</text:span>
2. Oben auf <text:span text:style-name="Strong_20_Emphasis">„Netzlaufwerk verbinden“</text:span>
3. Laufwerksbuchstabe wählen (z. B. Z:)  
4. Pfad eingeben:</text:p>
      <text:p text:style-name="Preformatted_20_Text">\\raspberrypi.local\daten</text:p>
      <text:p text:style-name="Text_20_body">5. „Verbindung bei Anmeldung wiederherstellen“ aktivieren  
6. Login-Daten speichern</text:p>
      <text:p text:style-name="Text_20_body">→ Jetzt ist dein NAS-Laufwerk dauerhaft im System eingebunden.</text:p>
      <text:h text:style-name="Heading_20_2" text:outline-level="2"><text:bookmark-start text:name="__RefHeading___🧪_schritt_3_zugriff_unter_linux_z. b._ubuntu_5"/><text:bookmark-start text:name="🧪_schritt_3_zugriff_unter_linux_z. b._ubuntu"/>🧪 Schritt 3 – Zugriff unter Linux (z. B. Ubuntu)<text:bookmark-end text:name="__RefHeading___🧪_schritt_3_zugriff_unter_linux_z. b._ubuntu_5"/><text:bookmark-end text:name="🧪_schritt_3_zugriff_unter_linux_z. b._ubuntu"/></text:h>
      <text:p text:style-name="Text_20_body">Öffne den Dateimanager (Nautilus, Thunar o. ä.)  
→ Menü: <text:span text:style-name="Strong_20_Emphasis">Mit Server verbinden</text:span></text:p>
      <text:p text:style-name="Text_20_body">Server-Adresse:</text:p>
      <text:p text:style-name="Preformatted_20_Text">smb://raspberrypi.local/daten</text:p>
      <text:p text:style-name="Text_20_body">→ Benutzername &amp; Passwort eingeben  
→ Zugriff prüfen, Datei anlegen oder kopieren</text:p>
      <text:h text:style-name="Heading_20_2" text:outline-level="2"><text:bookmark-start text:name="__RefHeading___⚠️_schritt_4_fehlerbehebung_optional_6"/><text:bookmark-start text:name="⚠️_schritt_4_fehlerbehebung_optional"/>⚠️ Schritt 4 – Fehlerbehebung (optional)<text:bookmark-end text:name="__RefHeading___⚠️_schritt_4_fehlerbehebung_optional_6"/><text:bookmark-end text:name="⚠️_schritt_4_fehlerbehebung_opt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roblem </text:p>
          </table:table-cell>
          <table:table-cell office:value-type="string" table:style-name="tablecell">
            <text:p text:style-name="tablealignleft"> Lösung </text:p>
          </table:table-cell>
        </table:table-row>
        <table:table-row>
          <table:table-cell office:value-type="string" table:style-name="tablecell">
            <text:p text:style-name="tablealignleft">——–</text:p>
          </table:table-cell>
          <table:table-cell office:value-type="string" table:style-name="tablecell">
            <text:p text:style-name="tablealignleft">——–</text:p>
          </table:table-cell>
        </table:table-row>
        <table:table-row>
          <table:table-cell office:value-type="string" table:style-name="tablecell">
            <text:p text:style-name="tablealignleft"> „Netzwerkpfad nicht gefunden“ </text:p>
          </table:table-cell>
          <table:table-cell office:value-type="string" table:style-name="tablecell">
            <text:p text:style-name="tablealignleft"> Nutze IP-Adresse statt Hostname </text:p>
          </table:table-cell>
        </table:table-row>
        <table:table-row>
          <table:table-cell office:value-type="string" table:style-name="tablecell">
            <text:p text:style-name="tablealignleft"> Login schlägt fehl </text:p>
          </table:table-cell>
          <table:table-cell office:value-type="string" table:style-name="tablecell">
            <text:p text:style-name="tablealignleft"> Prüfe Benutzerrechte in OMV </text:p>
          </table:table-cell>
        </table:table-row>
        <table:table-row>
          <table:table-cell office:value-type="string" table:style-name="tablecell">
            <text:p text:style-name="tablealignleft"> Keine Schreibrechte </text:p>
          </table:table-cell>
          <table:table-cell office:value-type="string" table:style-name="tablecell">
            <text:p text:style-name="tablealignleft"> In OMV-Freigabe „Nur Lesen“ deaktivieren </text:p>
          </table:table-cell>
        </table:table-row>
        <table:table-row>
          <table:table-cell office:value-type="string" table:style-name="tablecell">
            <text:p text:style-name="tablealignleft"> Ordner nicht sichtba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✅_zusammenfassung_7"/><text:bookmark-start text:name="✅_zusammenfassung"/>✅ Zusammenfassung<text:bookmark-end text:name="__RefHeading___✅_zusammenfassung_7"/><text:bookmark-end text:name="✅_zusammenfassung"/></text:h>
      <text:list text:style-name="List_20_1" text:continue-numbering="false">
        <text:list-item>
          <text:p text:style-name="List_20_1_Content_First"> Du hast vom PC aus erfolgreich auf deine NAS-Freigabe zugegriffen  </text:p>
        </text:list-item>
        <text:list-item>
          <text:p text:style-name="List_20_1_Content"> Du kannst nun Dateien speichern, löschen und bearbeiten  </text:p>
        </text:list-item>
        <text:list-item>
          <text:p text:style-name="List_20_1_Content_Last"> Netzlaufwerk dauerhaft eingebunden</text:p>
        </text:list-item>
      </text:list>
      <text:p text:style-name="Text_20_body">→ In Lektion 4 zeigen wir dir zusätzliche Adminfunktionen und Plugins für dein NAS-System.</text:p>
      <text:h text:style-name="Heading_20_2" text:outline-level="2"><text:bookmark-start text:name="__RefHeading___📎_weiterfuehrende_links_8"/><text:bookmark-start text:name="📎_weiterfuehrende_links"/>📎 Weiterführende Links<text:bookmark-end text:name="__RefHeading___📎_weiterfuehrende_links_8"/><text:bookmark-end text:name="📎_weiterfuehrende_links"/></text:h>
      <text:list text:style-name="List_20_1" text:continue-numbering="false">
        <text:list-item>
          <text:p text:style-name="List_20_1_Content_First"> <text:a xlink:type="simple" xlink:href="https://wiki.samba.org" text:style-name="Internet_20_link" text:visited-style-name="Visited_20_Internet_20_Link">Samba-Dokumentation</text:a>  </text:p>
        </text:list-item>
        <text:list-item>
          <text:p text:style-name="List_20_1_Content_Last"> <text:a xlink:type="simple" xlink:href="https://droste-home.net/community" text:style-name="Internet_20_link" text:visited-style-name="Visited_20_Internet_20_Link">Community: Intelligenz der Zukunft</text:a></text:p>
        </text:list-item>
      </text:list>
      <text:p text:style-name="Horizontal_20_Line"/>
      <text:p text:style-name="Text_20_body"><text:span text:style-name="Strong_20_Emphasis">droste.wiki – Technische Mini-Kurse zum Selbermachen</text:span>
📍 Olaf Droste Products · Immermannstr. 31 · 44147 Dortm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8::31:22</meta:creation-date>
    <dc:creator>Generated</dc:creator>
    <dc:date>2025-10-22T08::31:22</dc:date>
    <dc:language>en-US</dc:language>
    <meta:editing-cycles>1</meta:editing-cycles>
    <meta:editing-duration>PT0S</meta:editing-duration>
    <dc:title>minikurse:raspberry:nas_setup:lektion_03</dc:title>
  </office:meta>
</office:document-meta>
</file>