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nas_setup:lektion_02"/><text:bookmark-start text:name="__RefHeading___👤_lektion_2_benutzer_netzwerkfreigabe_einrichten_1"/><text:bookmark-start text:name="👤_lektion_2_benutzer_netzwerkfreigabe_einrichten"/>👤 Lektion 2 – Benutzer &amp; Netzwerkfreigabe einrichten<text:bookmark-end text:name="__RefHeading___👤_lektion_2_benutzer_netzwerkfreigabe_einrichten_1"/><text:bookmark-end text:name="👤_lektion_2_benutzer_netzwerkfreigabe_einrichten"/></text:h>
      <text:p text:style-name="Text_20_body">In dieser Lektion zeige ich dir, wie du in OpenMediaVault (OMV) Benutzer anlegst  
und eine erste <text:span text:style-name="Strong_20_Emphasis">Netzwerkfreigabe (SMB/CIFS)</text:span> einrichtest,  
damit du vom PC oder Laptop auf dein NAS zugreifen kannst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🔐 Du brauchst keine Linux-Kenntnisse – alles läuft über das OMV-Webinterface.  
📂 Ziel: Eine eigene Netzwerkfreigabe im Heimnetz mit Zugriffsbeschränkung.</text:p></table:table-cell></table:table-row></table:table></draw:text-box></draw:frame></text:p>
      <text:h text:style-name="Heading_20_2" text:outline-level="2"><text:bookmark-start text:name="__RefHeading___🧭_voraussetzungen_2"/><text:bookmark-start text:name="🧭_voraussetzungen"/>🧭 Voraussetzungen<text:bookmark-end text:name="__RefHeading___🧭_voraussetzungen_2"/><text:bookmark-end text:name="🧭_voraussetzungen"/></text:h>
      <text:list text:style-name="List_20_1" text:continue-numbering="false">
        <text:list-item>
          <text:p text:style-name="List_20_1_Content_First"> Raspberry Pi läuft bereits mit installiertem OMV  </text:p>
        </text:list-item>
        <text:list-item>
          <text:p text:style-name="List_20_1_Content"> Zugriff auf das Webinterface (z. B. `<text:a xlink:type="simple" xlink:href="http://raspberrypi.local" text:style-name="Internet_20_link" text:visited-style-name="Visited_20_Internet_20_Link">http://raspberrypi.local</text:a>`)  </text:p>
        </text:list-item>
        <text:list-item>
          <text:p text:style-name="List_20_1_Content_Last"> Admin-Zugangsdaten: Benutzer `admin`, Passwort wurde vergeben</text:p>
        </text:list-item>
      </text:list>
      <text:h text:style-name="Heading_20_2" text:outline-level="2"><text:bookmark-start text:name="__RefHeading___👥_schritt_1_benutzer_anlegen_3"/><text:bookmark-start text:name="👥_schritt_1_benutzer_anlegen"/>👥 Schritt 1 – Benutzer anlegen<text:bookmark-end text:name="__RefHeading___👥_schritt_1_benutzer_anlegen_3"/><text:bookmark-end text:name="👥_schritt_1_benutzer_anlegen"/></text:h>
      <text:p text:style-name="Text_20_body">Gehe im OMV-Webinterface zu:</text:p>
      <text:list text:style-name="List_20_1" text:continue-numbering="false">
        <text:list-item>
          <text:p text:style-name="List_20_1_Content_First"> <text:span text:style-name="Strong_20_Emphasis">Zugriffskontrolle → Benutzer</text:span></text:p>
        </text:list-item>
        <text:list-item>
          <text:p text:style-name="List_20_1_Content_Last"> Klicke auf <text:span text:style-name="Strong_20_Emphasis">„+ Hinzufügen“</text:span></text:p>
        </text:list-item>
      </text:list>
      <text:p text:style-name="Text_20_body">Fülle folgende Felder aus:</text:p>
      <text:list text:style-name="List_20_1" text:continue-numbering="false">
        <text:list-item>
          <text:p text:style-name="List_20_1_Content_First"> Benutzername: z. B. `nasuser`</text:p>
        </text:list-item>
        <text:list-item>
          <text:p text:style-name="List_20_1_Content"> Passwort + Wiederholung</text:p>
        </text:list-item>
        <text:list-item>
          <text:p text:style-name="List_20_1_Content_Last"> Gruppen: Standard belassen (benutzer wird automatisch Gruppe `users` zugewiesen)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📌 Dieser Benutzer wird später zum Zugriff auf SMB-Freigaben verwendet  
(z. B. beim Zugriff vom Windows-Explorer aus).</text:p></table:table-cell></table:table-row></table:table></draw:text-box></draw:frame></text:p>
      <text:h text:style-name="Heading_20_2" text:outline-level="2"><text:bookmark-start text:name="__RefHeading___🗂️_schritt_2_ordnerstruktur_vorbereiten_4"/><text:bookmark-start text:name="🗂️_schritt_2_ordnerstruktur_vorbereiten"/>🗂️ Schritt 2 – Ordnerstruktur vorbereiten<text:bookmark-end text:name="__RefHeading___🗂️_schritt_2_ordnerstruktur_vorbereiten_4"/><text:bookmark-end text:name="🗂️_schritt_2_ordnerstruktur_vorbereiten"/></text:h>
      <text:p text:style-name="Text_20_body">Navigiere zu:</text:p>
      <text:list text:style-name="List_20_1" text:continue-numbering="false">
        <text:list-item>
          <text:p text:style-name="LastListParagraph_List_20_1_Content_First"> <text:span text:style-name="Strong_20_Emphasis">Datenspeicher → Dateisysteme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ier sollte deine SD-Karte oder externe USB-Festplatte sichtbar sein.</text:p>
          </table:table-cell>
        </table:table-row>
      </table:table>
      <text:list text:style-name="List_20_1" text:continue-numbering="false">
        <text:list-item>
          <text:p text:style-name="List_20_1_Content_First"> Falls nicht: zuerst unter <text:span text:style-name="Strong_20_Emphasis">Datenspeicher → Laufwerke</text:span> aktivieren</text:p>
        </text:list-item>
        <text:list-item>
          <text:p text:style-name="List_20_1_Content_Last"> Danach unter „Dateisysteme“ → <text:span text:style-name="Strong_20_Emphasis">Einhängen (mounten)</text:span></text:p>
        </text:list-item>
      </text:list>
      <text:p text:style-name="Text_20_body">Jetzt wechsel zu:</text:p>
      <text:list text:style-name="List_20_1" text:continue-numbering="false">
        <text:list-item>
          <text:p text:style-name="List_20_1_Content_First"> <text:span text:style-name="Strong_20_Emphasis">Datenspeicher → Freigegebene Ordner</text:span></text:p>
        </text:list-item>
        <text:list-item>
          <text:p text:style-name="List_20_1_Content_Last"> Klicke auf <text:span text:style-name="Strong_20_Emphasis">„+ Hinzufügen“</text:span></text:p>
        </text:list-item>
      </text:list>
      <text:p text:style-name="Text_20_body">Fülle die Maske wie folgt:</text:p>
      <text:list text:style-name="List_20_1" text:continue-numbering="false">
        <text:list-item>
          <text:p text:style-name="List_20_1_Content_First"> Name: `daten`  </text:p>
        </text:list-item>
        <text:list-item>
          <text:p text:style-name="List_20_1_Content"> Gerät: deine SD-Karte oder USB-Festplatte  </text:p>
        </text:list-item>
        <text:list-item>
          <text:p text:style-name="List_20_1_Content"> Pfad: wird automatisch erzeugt  </text:p>
        </text:list-item>
        <text:list-item>
          <text:p text:style-name="List_20_1_Content_Last"> Berechtigung: `Nur Administrator: Lesen/Schreiben`</text:p>
        </text:list-item>
      </text:list>
      <text:h text:style-name="Heading_20_2" text:outline-level="2"><text:bookmark-start text:name="__RefHeading___🔁_schritt_3_smb_cifs_aktivieren_freigabe_einrichten_5"/><text:bookmark-start text:name="🔁_schritt_3_smb_cifs_aktivieren_freigabe_einrichten"/>🔁 Schritt 3 – SMB/CIFS aktivieren &amp; Freigabe einrichten<text:bookmark-end text:name="__RefHeading___🔁_schritt_3_smb_cifs_aktivieren_freigabe_einrichten_5"/><text:bookmark-end text:name="🔁_schritt_3_smb_cifs_aktivieren_freigabe_einrichten"/></text:h>
      <text:p text:style-name="Text_20_body">Gehe zu:</text:p>
      <text:list text:style-name="List_20_1" text:continue-numbering="false">
        <text:list-item>
          <text:p text:style-name="List_20_1_Content_First"> <text:span text:style-name="Strong_20_Emphasis">Dienste → SMB/CIFS → Allgemein</text:span></text:p>
        </text:list-item>
        <text:list-item>
          <text:p text:style-name="List_20_1_Content_Last"> Aktiviere den Dienst (Schieberegler)</text:p>
        </text:list-item>
      </text:list>
      <text:p text:style-name="Text_20_body">Dann zu:</text:p>
      <text:list text:style-name="List_20_1" text:continue-numbering="false">
        <text:list-item>
          <text:p text:style-name="LastListParagraph_List_20_1_Content_First"> <text:span text:style-name="Strong_20_Emphasis">Freigaben → „+ Hinzufügen“</text:span></text:p>
        </text:list-item>
      </text:list>
      <text:p text:style-name="Text_20_body">Wähle:</text:p>
      <text:list text:style-name="List_20_1" text:continue-numbering="false">
        <text:list-item>
          <text:p text:style-name="List_20_1_Content_First"> Freigegebener Ordner: `daten`  </text:p>
        </text:list-item>
        <text:list-item>
          <text:p text:style-name="List_20_1_Content"> Sichtbar: Ja  </text:p>
        </text:list-item>
        <text:list-item>
          <text:p text:style-name="List_20_1_Content"> Öffentlich: Nein (damit nur Benutzer zugreifen dürfen)  </text:p>
        </text:list-item>
        <text:list-item>
          <text:p text:style-name="List_20_1_Content"> Schreibzugriff: nach Bedarf aktivieren  </text:p>
        </text:list-item>
        <text:list-item>
          <text:p text:style-name="List_20_1_Content_Last"> Gastzugriff: deaktiviert lassen</text:p>
        </text:list-item>
      </text:list>
      <text:p text:style-name="Text_20_body">Speichern und Änderungen übernehmen.</text:p>
      <text:h text:style-name="Heading_20_2" text:outline-level="2"><text:bookmark-start text:name="__RefHeading___🧪_schritt_4_zugriff_testen_z. b._unter_windows_6"/><text:bookmark-start text:name="🧪_schritt_4_zugriff_testen_z. b._unter_windows"/>🧪 Schritt 4 – Zugriff testen (z. B. unter Windows)<text:bookmark-end text:name="__RefHeading___🧪_schritt_4_zugriff_testen_z. b._unter_windows_6"/><text:bookmark-end text:name="🧪_schritt_4_zugriff_testen_z. b._unter_windows"/></text:h>
      <text:p text:style-name="Text_20_body">Gehe an deinen Windows-PC und öffne den Explorer.  
Gib in die Adresszeile ein:</text:p>
      <text:p text:style-name="Preformatted_20_Text">\\raspberrypi.local</text:p>
      <text:p text:style-name="Text_20_body">Du wirst nun nach Benutzername und Passwort gefragt.  
→ Gib `nasuser` + dein Passwort ein</text:p>
      <text:p text:style-name="Text_20_body">Du solltest den Ordner `daten` sehen und öffnen können.</text:p>
      <text:h text:style-name="Heading_20_2" text:outline-level="2"><text:bookmark-start text:name="__RefHeading___✅_zusammenfassung_7"/><text:bookmark-start text:name="✅_zusammenfassung"/>✅ Zusammenfassung<text:bookmark-end text:name="__RefHeading___✅_zusammenfassung_7"/><text:bookmark-end text:name="✅_zusammenfassung"/></text:h>
      <text:list text:style-name="List_20_1" text:continue-numbering="false">
        <text:list-item>
          <text:p text:style-name="List_20_1_Content_First"> Du hast einen Benutzer erstellt  </text:p>
        </text:list-item>
        <text:list-item>
          <text:p text:style-name="List_20_1_Content"> Einen Ordner freigegeben  </text:p>
        </text:list-item>
        <text:list-item>
          <text:p text:style-name="List_20_1_Content"> SMB aktiviert  </text:p>
        </text:list-item>
        <text:list-item>
          <text:p text:style-name="List_20_1_Content_Last"> Zugriff vom PC getestet</text:p>
        </text:list-item>
      </text:list>
      <text:p text:style-name="Text_20_body">Damit ist dein Raspberry Pi jetzt ein funktionales NAS im Heimnetz.</text:p>
      <text:p text:style-name="Text_20_body">→ In Lektion 3 testen wir die Zugriffe im Detail und optimieren Rechte und Zugänge.</text:p>
      <text:h text:style-name="Heading_20_2" text:outline-level="2"><text:bookmark-start text:name="__RefHeading___📎_weiterfuehrende_links_8"/><text:bookmark-start text:name="📎_weiterfuehrende_links"/>📎 Weiterführende Links<text:bookmark-end text:name="__RefHeading___📎_weiterfuehrende_links_8"/><text:bookmark-end text:name="📎_weiterfuehrende_links"/></text:h>
      <text:list text:style-name="List_20_1" text:continue-numbering="false">
        <text:list-item>
          <text:p text:style-name="List_20_1_Content_First"> <text:a xlink:type="simple" xlink:href="https://wiki.omv-extras.org" text:style-name="Internet_20_link" text:visited-style-name="Visited_20_Internet_20_Link">OMV Community-Wiki (EN)</text:a>  </text:p>
        </text:list-item>
        <text:list-item>
          <text:p text:style-name="List_20_1_Content_Last"> <text:a xlink:type="simple" xlink:href="https://droste-home.net/community" text:style-name="Internet_20_link" text:visited-style-name="Visited_20_Internet_20_Link">Zur Community „Intelligenz der Zukunft“</text:a></text:p>
        </text:list-item>
      </text:list>
      <text:p text:style-name="Horizontal_20_Line"/>
      <text:p text:style-name="Text_20_body"><text:span text:style-name="Strong_20_Emphasis">droste.wiki – Technische Mini-Kurse zum Selbermachen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8::32:28</meta:creation-date>
    <dc:creator>Generated</dc:creator>
    <dc:date>2025-10-22T08::32:28</dc:date>
    <dc:language>en-US</dc:language>
    <meta:editing-cycles>1</meta:editing-cycles>
    <meta:editing-duration>PT0S</meta:editing-duration>
    <dc:title>minikurse:raspberry:nas_setup:lektion_02</dc:title>
  </office:meta>
</office:document-meta>
</file>