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nas_setup:lektion_01"/><text:bookmark-start text:name="__RefHeading___lektion_1_raspberry_pi_vorbereiten_omv_installieren_1"/><text:bookmark-start text:name="lektion_1_raspberry_pi_vorbereiten_omv_installieren"/>Lektion 1 – Raspberry Pi vorbereiten &amp; OMV installieren<text:bookmark-end text:name="__RefHeading___lektion_1_raspberry_pi_vorbereiten_omv_installieren_1"/><text:bookmark-end text:name="lektion_1_raspberry_pi_vorbereiten_omv_installieren"/></text:h>
      <text:p text:style-name="Text_20_body">In dieser Lektion lernst du, wie du Raspberry Pi OS Lite aufsetzt,  
und darauf manuell <text:span text:style-name="Strong_20_Emphasis">OpenMediaVault (OMV)</text:span> installierst –  
die ideale Grundlage für ein stabiles, lokales NAS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Methode ist stabiler als fertige OMV-Images – und kompatibel mit allen Pi-Modellen.  
Die PDF-Version findest du hier: <text:a xlink:type="simple" xlink:href="https://wiki.droste-home.net/doku.php?id=minikurse:raspberry:nas_setup:pdf:lektion_01" text:style-name="Internet_20_link" text:visited-style-name="Visited_20_Internet_20_Link">Lektion 1 als PDF herunterladen</text:a></text:p></table:table-cell></table:table-row></table:table></draw:text-box></draw:frame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Raspberry Pi 3B+, 4 oder Zero 2 W  </text:p>
        </text:list-item>
        <text:list-item>
          <text:p text:style-name="List_20_1_Content"> MicroSD-Karte (mind. 16 GB, empfohlen: 32 GB, Class 10)  </text:p>
        </text:list-item>
        <text:list-item>
          <text:p text:style-name="List_20_1_Content"> Netzteil (mind. 2,5 A empfohlen)  </text:p>
        </text:list-item>
        <text:list-item>
          <text:p text:style-name="List_20_1_Content"> LAN-Kabel  </text:p>
        </text:list-item>
        <text:list-item>
          <text:p text:style-name="List_20_1_Content"> Raspberry Pi Imager  </text:p>
        </text:list-item>
        <text:list-item>
          <text:p text:style-name="List_20_1_Content_Last"> PC oder Laptop mit Internetzugang</text:p>
        </text:list-item>
      </text:list>
      <text:h text:style-name="Heading_20_2" text:outline-level="2"><text:bookmark-start text:name="__RefHeading___schritt_1_raspberry_pi_os_lite_installieren_3"/><text:bookmark-start text:name="schritt_1_raspberry_pi_os_lite_installieren"/>Schritt 1 – Raspberry Pi OS Lite installieren<text:bookmark-end text:name="__RefHeading___schritt_1_raspberry_pi_os_lite_installieren_3"/><text:bookmark-end text:name="schritt_1_raspberry_pi_os_lite_installieren"/></text:h>
      <text:p text:style-name="Text_20_body">Lade dir den <text:span text:style-name="Strong_20_Emphasis">Raspberry Pi Imager</text:span> herunter von:  
→ <text:a xlink:type="simple" xlink:href="https://www.raspberrypi.com/software" text:style-name="Internet_20_link" text:visited-style-name="Visited_20_Internet_20_Link">https://www.raspberrypi.com/software</text:a></text:p>
      <text:p text:style-name="Text_20_body">Starte das Tool und wähle:</text:p>
      <text:list text:style-name="List_20_1" text:continue-numbering="false">
        <text:list-item>
          <text:p text:style-name="List_20_1_Content_First"> OS: <text:span text:style-name="Strong_20_Emphasis">Raspberry Pi OS Lite (Bookworm)</text:span></text:p>
        </text:list-item>
        <text:list-item>
          <text:p text:style-name="List_20_1_Content_Last"> Speicherort: Deine SD-Karte</text:p>
        </text:list-item>
      </text:list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enutze Strg (Ctrl) + Umschalt + X für „Erweiterte Einstellungen“  
und aktiviere:</text:p><text:list text:style-name="List_20_1" text:continue-numbering="false"><text:list-item><text:p text:style-name="List_20_1_Content_First"> SSH-Zugang (Standard-Benutzer: `pi`)  </text:p></text:list-item><text:list-item><text:p text:style-name="List_20_1_Content"> WLAN (nur wenn kein LAN verfügbar)  </text:p></text:list-item><text:list-item><text:p text:style-name="List_20_1_Content_Last"> Hostname: z. B. `raspberrypi`</text:p></text:list-item></text:list></table:table-cell></table:table-row></table:table></draw:text-box></draw:frame></text:p>
      <text:p text:style-name="Text_20_body">Klicke auf <text:span text:style-name="Strong_20_Emphasis">„Schreiben“</text:span> und warte, bis der Vorgang abgeschlossen ist.  
Danach SD-Karte in den Pi einsetzen, per LAN verbinden und starten.</text:p>
      <text:h text:style-name="Heading_20_2" text:outline-level="2"><text:bookmark-start text:name="__RefHeading___schritt_2_mit_dem_pi_verbinden_ssh_4"/><text:bookmark-start text:name="schritt_2_mit_dem_pi_verbinden_ssh"/>Schritt 2 – Mit dem Pi verbinden (SSH)<text:bookmark-end text:name="__RefHeading___schritt_2_mit_dem_pi_verbinden_ssh_4"/><text:bookmark-end text:name="schritt_2_mit_dem_pi_verbinden_ssh"/></text:h>
      <text:p text:style-name="Text_20_body">Öffne das Terminal auf deinem Rechner und verbinde dic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pi<text:span text:style-name="highlight_sy0">@</text:span>raspberrypi.local</text:p>
          </table:table-cell>
        </table:table-row>
      </table:table>
      <text:p text:style-name="Text_20_body">Beim ersten Login musst du „yes“ eingeben, um dem Gerät zu vertrauen.  
Gib das festgelegte Passwort ein – dann bist du im Terminal.</text:p>
      <text:h text:style-name="Heading_20_2" text:outline-level="2"><text:bookmark-start text:name="__RefHeading___schritt_3_system_aktualisieren_5"/><text:bookmark-start text:name="schritt_3_system_aktualisieren"/>Schritt 3 – System aktualisieren<text:bookmark-end text:name="__RefHeading___schritt_3_system_aktualisieren_5"/><text:bookmark-end text:name="schritt_3_system_aktualisieren"/></text:h>
      <text:p text:style-name="Text_20_body">Bevor wir OMV installieren, bring dein System auf den aktuellen Stan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update <text:span text:style-name="highlight_sy0">&amp;&amp;</text:span> <text:span text:style-name="highlight_kw2">sudo</text:span> apt upgrade <text:span text:style-name="highlight_re5">-y</text:span></text:p>
          </table:table-cell>
        </table:table-row>
      </table:table>
      <text:p text:style-name="Text_20_body">Danach einmal neu start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h text:style-name="Heading_20_2" text:outline-level="2"><text:bookmark-start text:name="__RefHeading___schritt_4_openmediavault_installieren_6"/><text:bookmark-start text:name="schritt_4_openmediavault_installieren"/>Schritt 4 – OpenMediaVault installieren<text:bookmark-end text:name="__RefHeading___schritt_4_openmediavault_installieren_6"/><text:bookmark-end text:name="schritt_4_openmediavault_installieren"/></text:h>
      <text:p text:style-name="Text_20_body">Nach dem Neustart wieder per SSH verbind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sh</text:span> pi<text:span text:style-name="highlight_sy0">@</text:span>raspberrypi.local</text:p>
          </table:table-cell>
        </table:table-row>
      </table:table>
      <text:p text:style-name="Text_20_body">Jetzt installierst du OMV mit dem offiziellen Installationsskrip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s:<text:span text:style-name="highlight_sy0">//</text:span>github.com<text:span text:style-name="highlight_sy0">/</text:span>OpenMediaVault-Plugin-Developers<text:span text:style-name="highlight_sy0">/</text:span>installScript<text:span text:style-name="highlight_sy0">/</text:span>raw<text:span text:style-name="highlight_sy0">/</text:span>master<text:span text:style-name="highlight_sy0">/</text:span><text:span text:style-name="highlight_kw2">install</text:span> <text:span text:style-name="highlight_sy0">|</text:span> <text:span text:style-name="highlight_kw2">sudo</text:span> <text:span text:style-name="highlight_kw2">bash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as dauert einige Minuten.  <text:line-break/> Der Pi installiert Dienste, Webinterface und startet ggf. automatisch neu.</text:p>
          </table:table-cell>
        </table:table-row>
      </table:table>
      <text:h text:style-name="Heading_20_2" text:outline-level="2"><text:bookmark-start text:name="__RefHeading___schritt_5_zugriff_auf_das_omv-webinterface_7"/><text:bookmark-start text:name="schritt_5_zugriff_auf_das_omv-webinterface"/>Schritt 5 – Zugriff auf das OMV-Webinterface<text:bookmark-end text:name="__RefHeading___schritt_5_zugriff_auf_das_omv-webinterface_7"/><text:bookmark-end text:name="schritt_5_zugriff_auf_das_omv-webinterface"/></text:h>
      <text:p text:style-name="Text_20_body">Öffne im Browser:</text:p>
      <text:p text:style-name="Preformatted_20_Text">http://raspberrypi.local</text:p>
      <text:p text:style-name="Text_20_body">Standard-Login:</text:p>
      <text:list text:style-name="List_20_1" text:continue-numbering="false">
        <text:list-item>
          <text:p text:style-name="List_20_1_Content_First"> Benutzer: `admin`  </text:p>
        </text:list-item>
        <text:list-item>
          <text:p text:style-name="List_20_1_Content_Last"> Passwort: `openmediavault`</text:p>
        </text:list-item>
      </text:list>
      <text:p text:style-name="Text_20_body"><draw:frame draw:style-name="PluginODTAutoStyle_Frame_19_text_frame" draw:name="Frame3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Ändere das Passwort sofort nach dem ersten Login  
unter <text:span text:style-name="Strong_20_Emphasis">System → Allgemeine Einstellungen</text:span></text:p></table:table-cell></table:table-row></table:table></draw:text-box></draw:frame></text:p>
      <text:h text:style-name="Heading_20_2" text:outline-level="2"><text:bookmark-start text:name="__RefHeading___✅_dein_system_ist_bereit_8"/><text:bookmark-start text:name="✅_dein_system_ist_bereit"/>✅ Dein System ist bereit<text:bookmark-end text:name="__RefHeading___✅_dein_system_ist_bereit_8"/><text:bookmark-end text:name="✅_dein_system_ist_bereit"/></text:h>
      <text:p text:style-name="Text_20_body">Glückwunsch!  
Du hast jetzt ein funktionierendes NAS-Basissystem auf deinem Raspberry Pi.</text:p>
      <text:p text:style-name="Text_20_body">→ In der nächsten Lektion lernst du, wie du Benutzer anlegst  
und Netzwerkfreigaben für dein Heimnetz einrichtest.</text:p>
      <text:h text:style-name="Heading_20_2" text:outline-level="2"><text:bookmark-start text:name="__RefHeading___📎_weiterfuehrende_links_9"/><text:bookmark-start text:name="📎_weiterfuehrende_links"/>📎 Weiterführende Links<text:bookmark-end text:name="__RefHeading___📎_weiterfuehrende_links_9"/><text:bookmark-end text:name="📎_weiterfuehrende_links"/></text:h>
      <text:list text:style-name="List_20_1" text:continue-numbering="false">
        <text:list-item>
          <text:p text:style-name="List_20_1_Content_First"> <text:a xlink:type="simple" xlink:href="https://www.openmediavault.org" text:style-name="Internet_20_link" text:visited-style-name="Visited_20_Internet_20_Link">Offizielle OMV-Webseite</text:a>  </text:p>
        </text:list-item>
        <text:list-item>
          <text:p text:style-name="List_20_1_Content_Last"> <text:a xlink:type="simple" xlink:href="https://droste-home.net/community" text:style-name="Internet_20_link" text:visited-style-name="Visited_20_Internet_20_Link">Zur Community „Intelligenz der Zukunft“</text:a></text:p>
        </text:list-item>
      </text:list>
      <text:p text:style-name="Horizontal_20_Line"/>
      <text:p text:style-name="Text_20_body"><text:span text:style-name="Strong_20_Emphasis">droste.wiki – Technische Mini-Kurse zum Selbermachen</text:span>
📍 Olaf Droste Products · Immermannstr. 31 · 44147 Dortm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23::53:07</meta:creation-date>
    <dc:creator>Generated</dc:creator>
    <dc:date>2025-10-21T23::53:07</dc:date>
    <dc:language>en-US</dc:language>
    <meta:editing-cycles>1</meta:editing-cycles>
    <meta:editing-duration>PT0S</meta:editing-duration>
    <dc:title>minikurse:raspberry:nas_setup:lektion_01</dc:title>
  </office:meta>
</office:document-meta>
</file>