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kurse:raspberry:dokuwiki_basis:start"/><text:bookmark-start text:name="__RefHeading___📦_dokuwiki_auf_dem_raspberry_pi_installieren_betreiben_1"/><text:bookmark-start text:name="📦_dokuwiki_auf_dem_raspberry_pi_installieren_betreiben"/>📦 DokuWiki auf dem Raspberry Pi installieren &amp; betreiben<text:bookmark-end text:name="__RefHeading___📦_dokuwiki_auf_dem_raspberry_pi_installieren_betreiben_1"/><text:bookmark-end text:name="📦_dokuwiki_auf_dem_raspberry_pi_installieren_betreiben"/></text:h>
      <text:p text:style-name="Text_20_body">Willkommen zur freien Open-Source-Anleitung von Olaf Droste Products.<text:line-break/>
Dieser Minikurs zeigt dir Schritt für Schritt, wie du auf einem Raspberry Pi ein vollwertiges, lokal nutzbares DokuWiki einrichtest – komplett ohne Datenbank, Cloud oder externe Dienste.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🆓 Alle Inhalte stehen unter einer offenen Lizenz und dürfen frei genutzt und geteilt werden.<text:line-break/>
📄 Du kannst jede Lektion einzeln nachlesen – oder als PDF herunterladen.</text:p></table:table-cell></table:table-row></table:table></draw:text-box></draw:frame></text:p>
      <text:h text:style-name="Heading_20_2" text:outline-level="2"><text:bookmark-start text:name="__RefHeading___📘_kursuebersicht_2"/><text:bookmark-start text:name="📘_kursuebersicht"/>📘 Kursübersicht<text:bookmark-end text:name="__RefHeading___📘_kursuebersicht_2"/><text:bookmark-end text:name="📘_kursuebersicht"/></text:h>
      <text:p text:style-name="Text_20_body"><draw:frame draw:style-name="PluginODTAutoStyle_Frame_5_text_frame" draw:name="Frame2" text:anchor-type="paragraph" svg:width="361.417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Lektion 1</text:span>
<text:a xlink:type="simple" xlink:href="https://wiki.droste-home.net/doku.php?id=minikurse:raspberry:dokuwiki_basis:lektionen:lektion_01" text:style-name="Internet_20_link" text:visited-style-name="Visited_20_Internet_20_Link">Überblick &amp; Vorbereitung</text:a></text:p><text:p text:style-name="Text_20_body"><text:span text:style-name="Strong_20_Emphasis">Lektion 2</text:span>
<text:a xlink:type="simple" xlink:href="https://wiki.droste-home.net/doku.php?id=minikurse:raspberry:dokuwiki_basis:lektionen:lektion_02" text:style-name="Internet_20_link" text:visited-style-name="Visited_20_Internet_20_Link">Raspberry Pi vorbereiten (OS &amp; SSH)</text:a></text:p><text:p text:style-name="Text_20_body"><text:span text:style-name="Strong_20_Emphasis">Lektion 3</text:span>
<text:a xlink:type="simple" xlink:href="https://wiki.droste-home.net/doku.php?id=minikurse:raspberry:dokuwiki_basis:lektionen:lektion_03" text:style-name="Internet_20_link" text:visited-style-name="Visited_20_Internet_20_Link">Webserver &amp; PHP installieren</text:a></text:p><text:p text:style-name="Text_20_body"><text:span text:style-name="Strong_20_Emphasis">Lektion 4</text:span>
<text:a xlink:type="simple" xlink:href="https://wiki.droste-home.net/doku.php?id=minikurse:raspberry:dokuwiki_basis:lektionen:lektion_04" text:style-name="Internet_20_link" text:visited-style-name="Visited_20_Internet_20_Link">DokuWiki installieren &amp; konfigurieren</text:a></text:p><text:p text:style-name="Text_20_body"><text:span text:style-name="Strong_20_Emphasis">Lektion 5</text:span>
<text:a xlink:type="simple" xlink:href="https://wiki.droste-home.net/doku.php?id=minikurse:raspberry:dokuwiki_basis:lektionen:lektion_05" text:style-name="Internet_20_link" text:visited-style-name="Visited_20_Internet_20_Link">Zugriff im lokalen Netzwerk (WLAN/LAN)</text:a></text:p></table:table-cell></table:table-row></table:table></draw:text-box></draw:frame></text:p>
      <text:h text:style-name="Heading_20_2" text:outline-level="2"><text:bookmark-start text:name="__RefHeading___🛠️_was_du_brauchst_3"/><text:bookmark-start text:name="🛠️_was_du_brauchst"/>🛠️ Was du brauchst<text:bookmark-end text:name="__RefHeading___🛠️_was_du_brauchst_3"/><text:bookmark-end text:name="🛠️_was_du_brauchst"/></text:h>
      <text:list text:style-name="List_20_1" text:continue-numbering="false">
        <text:list-item>
          <text:p text:style-name="List_20_1_Content_First"> Raspberry Pi 3B+, 4 oder Zero 2 W  </text:p>
        </text:list-item>
        <text:list-item>
          <text:p text:style-name="List_20_1_Content"> MicroSD-Karte (mind. 16 GB, empfohlen: 32 GB, Class 10)  </text:p>
        </text:list-item>
        <text:list-item>
          <text:p text:style-name="List_20_1_Content"> Raspberry Pi OS Lite (Bookworm empfohlen)  </text:p>
        </text:list-item>
        <text:list-item>
          <text:p text:style-name="List_20_1_Content"> Terminalzugriff via SSH oder Bildschirm + Tastatur  </text:p>
        </text:list-item>
        <text:list-item>
          <text:p text:style-name="List_20_1_Content_Last"> Grundkenntnisse Linux-Befehle – oder du folgst der Anleitung Schritt für Schritt</text:p>
        </text:list-item>
      </text:list>
      <text:h text:style-name="Heading_20_2" text:outline-level="2"><text:bookmark-start text:name="__RefHeading___📺_videoanleitung_auf_youtube_4"/><text:bookmark-start text:name="📺_videoanleitung_auf_youtube"/>📺 Videoanleitung auf YouTube<text:bookmark-end text:name="__RefHeading___📺_videoanleitung_auf_youtube_4"/><text:bookmark-end text:name="📺_videoanleitung_auf_youtube"/></text:h>
      <text:p text:style-name="Text_20_body">Passend zu diesem Kurs ist jetzt auch das vollständige Einführungsvideo erschienen:<text:line-break/></text:p>
      <text:p text:style-name="Text_20_body">🎬 <text:span text:style-name="Strong_20_Emphasis">DokuWiki auf dem Raspberry Pi – Der komplette Einstieg</text:span><text:line-break/>
↪ Schritt für Schritt erklärt – ideal für Einsteiger &amp; Selbermacher!</text:p>
      <text:p text:style-name="Text_20_body">📹 Jetzt auf YouTube ansehen:<text:line-break/>
<text:a xlink:type="simple" xlink:href="https://www.youtube.com/@droste.codes321" text:style-name="Internet_20_link" text:visited-style-name="Visited_20_Internet_20_Link">Zum Kanal dro$te.code$</text:a></text:p>
      <text:p text:style-name="Text_20_body"><draw:frame draw:style-name="PluginODTAutoStyle_Frame_9_text_frame" draw:name="Frame3" text:anchor-type="paragraph" svg:width="361.417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📌 Im Video zeige ich dir alle Schritte live auf dem Raspberry Pi – von der SD-Karte bis zum ersten Wiki-Eintrag.<text:line-break/>
💡 Jetzt direkt mitmachen &amp; dein eigenes Wissenssystem starten!</text:p></table:table-cell></table:table-row></table:table></draw:text-box></draw:frame></text:p>
      <text:h text:style-name="Heading_20_2" text:outline-level="2"><text:bookmark-start text:name="__RefHeading___📂_lizenz_nutzung_5"/><text:bookmark-start text:name="📂_lizenz_nutzung"/>📂 Lizenz &amp; Nutzung<text:bookmark-end text:name="__RefHeading___📂_lizenz_nutzung_5"/><text:bookmark-end text:name="📂_lizenz_nutzung"/></text:h>
      <text:p text:style-name="Text_20_body">Alle Inhalte dieses Kurses stehen unter der Lizenz:  
<text:span text:style-name="Strong_20_Emphasis">CC BY-SA 4.0 – Namensnennung &amp; Weitergabe unter gleichen Bedingungen</text:span></text:p>
      <text:p text:style-name="Text_20_body">Du darfst:</text:p>
      <text:list text:style-name="List_20_1" text:continue-numbering="false">
        <text:list-item>
          <text:p text:style-name="List_20_1_Content_First"> die Inhalte privat &amp; beruflich nutzen  </text:p>
        </text:list-item>
        <text:list-item>
          <text:p text:style-name="List_20_1_Content"> sie speichern, drucken, teilen  </text:p>
        </text:list-item>
        <text:list-item>
          <text:p text:style-name="List_20_1_Content_Last"> sie verändern – solange du Olaf Droste Products als Urheber nennst und deine Version ebenfalls frei weitergibst</text:p>
        </text:list-item>
      </text:list>
      <text:p text:style-name="Horizontal_20_Line"/>
      <text:p text:style-name="Text_20_body"><text:span text:style-name="Strong_20_Emphasis">© Olaf Droste Products – Offene Dokumentation für Raspberry Pi &amp; DokuWiki</text:span>
📍 Immermannstr. 31, 44147 Dortmund – <text:a xlink:type="simple" xlink:href="https://droste.wiki" text:style-name="Internet_20_link" text:visited-style-name="Visited_20_Internet_20_Link">droste.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0::32:16</meta:creation-date>
    <dc:creator>Generated</dc:creator>
    <dc:date>2025-12-08T10::32:16</dc:date>
    <dc:language>en-US</dc:language>
    <meta:editing-cycles>1</meta:editing-cycles>
    <meta:editing-duration>PT0S</meta:editing-duration>
    <dc:title>minikurse:raspberry:dokuwiki_basis:start</dc:title>
  </office:meta>
</office:document-meta>
</file>