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raspberry:dokuwiki_basis:pdf:lektion_05"/><text:bookmark-start text:name="__RefHeading___dokuwiki_auf_dem_raspberry_pi_lektion_5_1"/><text:bookmark-start text:name="dokuwiki_auf_dem_raspberry_pi_lektion_5"/>DokuWiki auf dem Raspberry Pi – Lektion 5<text:bookmark-end text:name="__RefHeading___dokuwiki_auf_dem_raspberry_pi_lektion_5_1"/><text:bookmark-end text:name="dokuwiki_auf_dem_raspberry_pi_lektion_5"/></text:h>
      <text:h text:style-name="Heading_20_2" text:outline-level="2"><text:bookmark-start text:name="__RefHeading___zugriff_im_lokalen_netzwerk_wlan_lan_2"/><text:bookmark-start text:name="zugriff_im_lokalen_netzwerk_wlan_lan"/>Zugriff im lokalen Netzwerk (WLAN/LAN)<text:bookmark-end text:name="__RefHeading___zugriff_im_lokalen_netzwerk_wlan_lan_2"/><text:bookmark-end text:name="zugriff_im_lokalen_netzwerk_wlan_lan"/></text:h>
      <text:h text:style-name="Heading_20_3" text:outline-level="3"><text:bookmark-start text:name="__RefHeading___was_du_in_dieser_lektion_lernst_3"/><text:bookmark-start text:name="was_du_in_dieser_lektion_lernst"/>Was du in dieser Lektion lernst<text:bookmark-end text:name="__RefHeading___was_du_in_dieser_lektion_lernst_3"/><text:bookmark-end text:name="was_du_in_dieser_lektion_lernst"/></text:h>
      <text:list text:style-name="List_20_1" text:continue-numbering="false">
        <text:list-item>
          <text:p text:style-name="List_20_1_Content_First"> Wie du den Raspberry Pi im Heimnetz erreichst  </text:p>
        </text:list-item>
        <text:list-item>
          <text:p text:style-name="List_20_1_Content"> Wie du DokuWiki über Hostname oder IP öffnest  </text:p>
        </text:list-item>
        <text:list-item>
          <text:p text:style-name="List_20_1_Content"> Wie du von verschiedenen Geräten zugreifst  </text:p>
        </text:list-item>
        <text:list-item>
          <text:p text:style-name="List_20_1_Content_Last"> Wie du eine feste IP-Adresse vergibst (optional)</text:p>
        </text:list-item>
      </text:list>
      <text:h text:style-name="Heading_20_4" text:outline-level="4"><text:bookmark-start text:name="__RefHeading___schritt_1_ip-adresse_herausfinden_4"/><text:bookmark-start text:name="schritt_1_ip-adresse_herausfinden"/>Schritt 1 – IP-Adresse herausfinden<text:bookmark-end text:name="__RefHeading___schritt_1_ip-adresse_herausfinden_4"/><text:bookmark-end text:name="schritt_1_ip-adresse_herausfinden"/></text:h>
      <text:p text:style-name="Text_20_body">Am Raspberry P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hostname</text:span> <text:span text:style-name="highlight_re5">-I</text:span></text:p>
          </table:table-cell>
        </table:table-row>
      </table:table>
      <text:p text:style-name="Text_20_body">Beispielausgabe:</text:p>
      <text:p text:style-name="Preformatted_20_Text">192.168.178.42</text:p>
      <text:p text:style-name="Text_20_body">Alternative: Hostname anzeig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hostname</text:span></text:p>
          </table:table-cell>
        </table:table-row>
      </table:table>
      <text:p text:style-name="Text_20_body">Standard: `raspberrypi`</text:p>
      <text:h text:style-name="Heading_20_2" text:outline-level="2"><text:bookmark-start text:name="__RefHeading___schritt_2_dokuwiki_im_browser_oeffnen_5"/><text:bookmark-start text:name="schritt_2_dokuwiki_im_browser_oeffnen"/>Schritt 2 – DokuWiki im Browser öffnen<text:bookmark-end text:name="__RefHeading___schritt_2_dokuwiki_im_browser_oeffnen_5"/><text:bookmark-end text:name="schritt_2_dokuwiki_im_browser_oeffnen"/></text:h>
      <text:p text:style-name="Text_20_body"><text:span text:style-name="Strong_20_Emphasis">Möglichkeit 1:</text:span> Über Hostname:</text:p>
      <text:list text:style-name="List_20_1" text:continue-numbering="false">
        <text:list-item>
          <text:p text:style-name="LastListParagraph_List_20_1_Content_First"> `<text:a xlink:type="simple" xlink:href="http://raspberrypi.local/dokuwiki" text:style-name="Internet_20_link" text:visited-style-name="Visited_20_Internet_20_Link">http://raspberrypi.local/dokuwiki</text:a>`</text:p>
        </text:list-item>
      </text:list>
      <text:p text:style-name="Text_20_body"><text:span text:style-name="Strong_20_Emphasis">Möglichkeit 2:</text:span> Über IP-Adresse:</text:p>
      <text:list text:style-name="List_20_1" text:continue-numbering="false">
        <text:list-item>
          <text:p text:style-name="LastListParagraph_List_20_1_Content_First"> `<text:a xlink:type="simple" xlink:href="http://192.168.178.42/dokuwiki" text:style-name="Internet_20_link" text:visited-style-name="Visited_20_Internet_20_Link">http://192.168.178.42/dokuwiki</text:a>`</text:p>
        </text:list-item>
      </text:list>
      <text:p text:style-name="Text_20_body">Beide Varianten funktionieren, wenn das Gerät im selben WLAN oder LAN ist.</text:p>
      <text:h text:style-name="Heading_20_4" text:outline-level="4"><text:bookmark-start text:name="__RefHeading___schritt_3_zugriff_ueber_smartphone_oder_tablet_6"/><text:bookmark-start text:name="schritt_3_zugriff_ueber_smartphone_oder_tablet"/>Schritt 3 – Zugriff über Smartphone oder Tablet<text:bookmark-end text:name="__RefHeading___schritt_3_zugriff_ueber_smartphone_oder_tablet_6"/><text:bookmark-end text:name="schritt_3_zugriff_ueber_smartphone_oder_tablet"/></text:h>
      <text:list text:style-name="List_20_1" text:continue-numbering="false">
        <text:list-item>
          <text:p text:style-name="List_20_1_Content_First"> Gerät mit dem gleichen WLAN verbinden  </text:p>
        </text:list-item>
        <text:list-item>
          <text:p text:style-name="List_20_1_Content"> Browser öffnen  </text:p>
        </text:list-item>
        <text:list-item>
          <text:p text:style-name="List_20_1_Content"> Adresse eingeben wie oben  </text:p>
        </text:list-item>
        <text:list-item>
          <text:p text:style-name="List_20_1_Content_Last"> DokuWiki sollte geladen werden</text:p>
        </text:list-item>
      </text:list>
      <text:h text:style-name="Heading_20_4" text:outline-level="4"><text:bookmark-start text:name="__RefHeading___schritt_4_feste_ip-adresse_vergeben_optional_7"/><text:bookmark-start text:name="schritt_4_feste_ip-adresse_vergeben_optional"/>Schritt 4 – Feste IP-Adresse vergeben (optional)<text:bookmark-end text:name="__RefHeading___schritt_4_feste_ip-adresse_vergeben_optional_7"/><text:bookmark-end text:name="schritt_4_feste_ip-adresse_vergeben_optional"/></text:h>
      <text:p text:style-name="Text_20_body">Bearbeite die Date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dhcpcd.conf</text:p>
          </table:table-cell>
        </table:table-row>
      </table:table>
      <text:p text:style-name="Text_20_body">Beispielkonfiguration:</text:p>
      <text:p text:style-name="Preformatted_20_Text">interface wlan0<text:line-break/>static ip_address=192.168.178.99/24<text:line-break/>static routers=192.168.178.1<text:line-break/>static domain_name_servers=192.168.178.1</text:p>
      <text:p text:style-name="Text_20_body">→ Danach Neustar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reboot</text:p>
          </table:table-cell>
        </table:table-row>
      </table:table>
      <text:h text:style-name="Heading_20_4" text:outline-level="4"><text:bookmark-start text:name="__RefHeading___was_du_nun_kannst_8"/><text:bookmark-start text:name="was_du_nun_kannst"/>Was du nun kannst<text:bookmark-end text:name="__RefHeading___was_du_nun_kannst_8"/><text:bookmark-end text:name="was_du_nun_kannst"/></text:h>
      <text:list text:style-name="List_20_1" text:continue-numbering="false">
        <text:list-item>
          <text:p text:style-name="List_20_1_Content_First"> DokuWiki im Heimnetz aufrufen  </text:p>
        </text:list-item>
        <text:list-item>
          <text:p text:style-name="List_20_1_Content"> Den Pi im Netzwerk identifizieren  </text:p>
        </text:list-item>
        <text:list-item>
          <text:p text:style-name="List_20_1_Content"> Verschiedene Geräte nutzen  </text:p>
        </text:list-item>
        <text:list-item>
          <text:p text:style-name="List_20_1_Content_Last"> Optional eine statische IP konfigurieren</text:p>
        </text:list-item>
      </text:list>
      <text:p text:style-name="Text_20_body"><text:line-break/>
<text:line-break/></text:p>
      <text:p text:style-name="Text_20_body"><text:span text:style-name="Strong_20_Emphasis">© Olaf Droste Products</text:span></text:p>
      <text:p text:style-name="Text_20_body">Immermannstr. 31, 44147 Dortmund – [<text:a xlink:type="simple" xlink:href="https://wiki.olaf-droste-products.net]" text:style-name="Internet_20_link" text:visited-style-name="Visited_20_Internet_20_Link">https://wiki.olaf-droste-products.net]</text:a>(<text:a xlink:type="simple" xlink:href="https://wiki.olaf-droste-products.net" text:style-name="Internet_20_link" text:visited-style-name="Visited_20_Internet_20_Link">https://wiki.olaf-droste-products.net</text:a>)  
Stand: 20.06.20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21::45:38</meta:creation-date>
    <dc:creator>Generated</dc:creator>
    <dc:date>2025-10-22T21::45:38</dc:date>
    <dc:language>en-US</dc:language>
    <meta:editing-cycles>1</meta:editing-cycles>
    <meta:editing-duration>PT0S</meta:editing-duration>
    <dc:title>minikurse:raspberry:dokuwiki_basis:pdf:lektion_05</dc:title>
  </office:meta>
</office:document-meta>
</file>