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minikurse:raspberry:dokuwiki_basis:pdf:lektion_04"/>📘 <text:span text:style-name="Strong_20_Emphasis">DokuWiki auf dem Raspberry Pi – Lektion 4</text:span>
🧩 *DokuWiki installieren &amp; konfigurieren*</text:p></table:table-cell></table:table-row></table:table></draw:text-box></draw:frame></text:p>
      <text:h text:style-name="Heading_20_1" text:outline-level="1"><text:bookmark-start text:name="__RefHeading___💡_was_du_in_dieser_lektion_lernst_1"/><text:bookmark-start text:name="💡_was_du_in_dieser_lektion_lernst"/>💡 Was du in dieser Lektion lernst<text:bookmark-end text:name="__RefHeading___💡_was_du_in_dieser_lektion_lernst_1"/><text:bookmark-end text:name="💡_was_du_in_dieser_lektion_lernst"/></text:h>
      <text:list text:style-name="List_20_1" text:continue-numbering="false">
        <text:list-item>
          <text:p text:style-name="List_20_1_Content_First"> Download und Einrichtung von DokuWiki  </text:p>
        </text:list-item>
        <text:list-item>
          <text:p text:style-name="List_20_1_Content"> Dateirechte korrekt setzen  </text:p>
        </text:list-item>
        <text:list-item>
          <text:p text:style-name="List_20_1_Content"> Erstkonfiguration im Browser durchführen  </text:p>
        </text:list-item>
        <text:list-item>
          <text:p text:style-name="List_20_1_Content_Last"> Adminzugang anlegen und überprüfen</text:p>
        </text:list-item>
      </text:list>
      <text:h text:style-name="Heading_20_2" text:outline-level="2"><text:bookmark-start text:name="__RefHeading___📦_schritt_1_dateien_vorbereiten_2"/><text:bookmark-start text:name="📦_schritt_1_dateien_vorbereiten"/>📦 Schritt 1 – Dateien vorbereiten<text:bookmark-end text:name="__RefHeading___📦_schritt_1_dateien_vorbereiten_2"/><text:bookmark-end text:name="📦_schritt_1_dateien_vorbereiten"/></text:h>
      <text:p text:style-name="Text_20_body">Wechsle in das Webverzeichnis deines Apache-Server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html<text:line-break/><text:span text:style-name="highlight_kw2">sudo</text:span> <text:span text:style-name="highlight_kw2">rm</text:span> index.html</text:p>
          </table:table-cell>
        </table:table-row>
      </table:table>
      <text:p text:style-name="Text_20_body">Installiere wget und unzip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kw2">wget</text:span> <text:span text:style-name="highlight_kw2">unzip</text:span> <text:span text:style-name="highlight_re5">-y</text:span></text:p>
          </table:table-cell>
        </table:table-row>
      </table:table>
      <text:p text:style-name="Text_20_body">Lade das aktuelle DokuWiki-Archiv herunt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dokuwiki.org<text:span text:style-name="highlight_sy0">/</text:span>src<text:span text:style-name="highlight_sy0">/</text:span>dokuwiki<text:span text:style-name="highlight_sy0">/</text:span>dokuwiki-stable.tgz</text:p>
          </table:table-cell>
        </table:table-row>
      </table:table>
      <text:p text:style-name="Text_20_body">Entpacke das Archiv und verschiebe den Ordne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xvzf</text:span> dokuwiki-stable.tgz<text:line-break/><text:span text:style-name="highlight_kw2">sudo</text:span> <text:span text:style-name="highlight_kw2">mv</text:span> dokuwiki-<text:span text:style-name="highlight_sy0">*</text:span> dokuwiki</text:p>
          </table:table-cell>
        </table:table-row>
      </table:table>
      <text:h text:style-name="Heading_20_2" text:outline-level="2"><text:bookmark-start text:name="__RefHeading___🔐_schritt_2_rechte_setzen_3"/><text:bookmark-start text:name="🔐_schritt_2_rechte_setzen"/>🔐 Schritt 2 – Rechte setzen<text:bookmark-end text:name="__RefHeading___🔐_schritt_2_rechte_setzen_3"/><text:bookmark-end text:name="🔐_schritt_2_rechte_setzen"/></text:h>
      <text:p text:style-name="Text_20_body">Damit Apache auf alle Dateien zugreifen kan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html<text:span text:style-name="highlight_sy0">/</text:span>dokuwiki<text:line-break/><text:span text:style-name="highlight_kw2">sudo</text:span> 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www<text:span text:style-name="highlight_sy0">/</text:span>html<text:span text:style-name="highlight_sy0">/</text:span>dokuwiki</text:p>
          </table:table-cell>
        </table:table-row>
      </table:table>
      <text:h text:style-name="Heading_20_2" text:outline-level="2"><text:bookmark-start text:name="__RefHeading___🌐_schritt_3_dokuwiki_installieren_4"/><text:bookmark-start text:name="🌐_schritt_3_dokuwiki_installieren"/>🌐 Schritt 3 – DokuWiki installieren<text:bookmark-end text:name="__RefHeading___🌐_schritt_3_dokuwiki_installieren_4"/><text:bookmark-end text:name="🌐_schritt_3_dokuwiki_installieren"/></text:h>
      <text:p text:style-name="Text_20_body">Öffne im Browser die Installationsseite:</text:p>
      <text:list text:style-name="List_20_1" text:continue-numbering="false">
        <text:list-item>
          <text:p text:style-name="List_20_1_Content_First"> `<text:a xlink:type="simple" xlink:href="http://raspberrypi.local/dokuwiki/install.php" text:style-name="Internet_20_link" text:visited-style-name="Visited_20_Internet_20_Link">http://raspberrypi.local/dokuwiki/install.php</text:a>`  </text:p>
        </text:list-item>
        <text:list-item>
          <text:p text:style-name="List_20_1_Content_Last"> oder mit IP: `<text:a xlink:type="simple" xlink:href="http://192.168.X.X/dokuwiki/install.php" text:style-name="Internet_20_link" text:visited-style-name="Visited_20_Internet_20_Link">http://192.168.X.X/dokuwiki/install.php</text:a>`</text:p>
        </text:list-item>
      </text:list>
      <text:p text:style-name="Text_20_body">Trage im Formular ein:</text:p>
      <text:list text:style-name="List_20_1" text:continue-numbering="false">
        <text:list-item>
          <text:p text:style-name="List_20_1_Content_First"> Titel deines Wikis  </text:p>
        </text:list-item>
        <text:list-item>
          <text:p text:style-name="List_20_1_Content"> Admin-Benutzername &amp; Passwort  </text:p>
        </text:list-item>
        <text:list-item>
          <text:p text:style-name="List_20_1_Content"> E-Mail (optional)  </text:p>
        </text:list-item>
        <text:list-item>
          <text:p text:style-name="List_20_1_Content"> Sprache: Deutsch  </text:p>
        </text:list-item>
        <text:list-item>
          <text:p text:style-name="List_20_1_Content"> ACL aktivieren: ✅  </text:p>
        </text:list-item>
        <text:list-item>
          <text:p text:style-name="List_20_1_Content_Last"> Lizenz: privat oder Creative Commons</text:p>
        </text:list-item>
      </text:list>
      <text:p text:style-name="Text_20_body">Dann klicke auf <text:span text:style-name="Strong_20_Emphasis">„Speichern“</text:span>.</text:p>
      <text:h text:style-name="Heading_20_2" text:outline-level="2"><text:bookmark-start text:name="__RefHeading___🧠_schritt_4_wiki_starten_adminzugang_nutzen_5"/><text:bookmark-start text:name="🧠_schritt_4_wiki_starten_adminzugang_nutzen"/>🧠 Schritt 4 – Wiki starten &amp; Adminzugang nutzen<text:bookmark-end text:name="__RefHeading___🧠_schritt_4_wiki_starten_adminzugang_nutzen_5"/><text:bookmark-end text:name="🧠_schritt_4_wiki_starten_adminzugang_nutzen"/></text:h>
      <text:p text:style-name="Text_20_body">Rufe nach der Installation auf:</text:p>
      <text:list text:style-name="List_20_1" text:continue-numbering="false">
        <text:list-item>
          <text:p text:style-name="LastListParagraph_List_20_1_Content_First"> `<text:a xlink:type="simple" xlink:href="http://raspberrypi.local/dokuwiki/doku.php?id=start" text:style-name="Internet_20_link" text:visited-style-name="Visited_20_Internet_20_Link">http://raspberrypi.local/dokuwiki/doku.php?id=start</text:a>`</text:p>
        </text:list-item>
      </text:list>
      <text:p text:style-name="Text_20_body">Logge dich mit deinen Zugangsdaten ein.  
Adminbereich: `?do=admin`</text:p>
      <text:h text:style-name="Heading_20_2" text:outline-level="2"><text:bookmark-start text:name="__RefHeading___📁_was_du_nun_kannst_6"/><text:bookmark-start text:name="📁_was_du_nun_kannst"/>📁 Was du nun kannst<text:bookmark-end text:name="__RefHeading___📁_was_du_nun_kannst_6"/><text:bookmark-end text:name="📁_was_du_nun_kannst"/></text:h>
      <text:list text:style-name="List_20_1" text:continue-numbering="false">
        <text:list-item>
          <text:p text:style-name="List_20_1_Content_First"> DokuWiki manuell auf einem Raspberry Pi installieren  </text:p>
        </text:list-item>
        <text:list-item>
          <text:p text:style-name="List_20_1_Content"> Rechte &amp; Struktur korrekt einrichten  </text:p>
        </text:list-item>
        <text:list-item>
          <text:p text:style-name="List_20_1_Content"> Ein funktionierendes Wiki im Netzwerk betreiben  </text:p>
        </text:list-item>
        <text:list-item>
          <text:p text:style-name="List_20_1_Content_Last"> Auf Adminfunktionen zugreifen</text:p>
        </text:list-item>
      </text:list>
      <text:p text:style-name="Text_20_body"><text:line-break/>
<text:line-break/></text:p>
      <text:p text:style-name="Text_20_body"><text:span text:style-name="Strong_20_Emphasis">© Olaf Droste Products</text:span></text:p>
      <text:p text:style-name="Text_20_body">Immermannstr. 31, 44147 Dortmund – [<text:a xlink:type="simple" xlink:href="https://wiki.olaf-droste-products.net]" text:style-name="Internet_20_link" text:visited-style-name="Visited_20_Internet_20_Link">https://wiki.olaf-droste-products.net]</text:a>(<text:a xlink:type="simple" xlink:href="https://wiki.olaf-droste-products.net" text:style-name="Internet_20_link" text:visited-style-name="Visited_20_Internet_20_Link">https://wiki.olaf-droste-products.net</text:a>)  
Stand: 20.06.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3::15:28</meta:creation-date>
    <dc:creator>Generated</dc:creator>
    <dc:date>2025-10-23T03::15:28</dc:date>
    <dc:language>en-US</dc:language>
    <meta:editing-cycles>1</meta:editing-cycles>
    <meta:editing-duration>PT0S</meta:editing-duration>
    <dc:title>minikurse:raspberry:dokuwiki_basis:pdf:lektion_04</dc:title>
  </office:meta>
</office:document-meta>
</file>