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minikurse:raspberry:dokuwiki_basis:pdf:lektion_03"/>📘 <text:span text:style-name="Strong_20_Emphasis">DokuWiki auf dem Raspberry Pi – Lektion 3</text:span>
🧱 *Apache + PHP installieren*</text:p></table:table-cell></table:table-row></table:table></draw:text-box></draw:frame></text:p>
      <text:h text:style-name="Heading_20_1" text:outline-level="1"><text:bookmark-start text:name="__RefHeading___💡_was_du_in_dieser_lektion_lernst_1"/><text:bookmark-start text:name="💡_was_du_in_dieser_lektion_lernst"/>💡 Was du in dieser Lektion lernst<text:bookmark-end text:name="__RefHeading___💡_was_du_in_dieser_lektion_lernst_1"/><text:bookmark-end text:name="💡_was_du_in_dieser_lektion_lernst"/></text:h>
      <text:list text:style-name="List_20_1" text:continue-numbering="false">
        <text:list-item>
          <text:p text:style-name="List_20_1_Content_First"> Installation des Apache Webservers  </text:p>
        </text:list-item>
        <text:list-item>
          <text:p text:style-name="List_20_1_Content"> Einrichten von PHP und wichtigen Modulen  </text:p>
        </text:list-item>
        <text:list-item>
          <text:p text:style-name="List_20_1_Content"> Funktionstest im Browser  </text:p>
        </text:list-item>
        <text:list-item>
          <text:p text:style-name="List_20_1_Content_Last"> Vorbereitung für die DokuWiki-Installation</text:p>
        </text:list-item>
      </text:list>
      <text:h text:style-name="Heading_20_2" text:outline-level="2"><text:bookmark-start text:name="__RefHeading___🔧_schritt_1_apache_installieren_2"/><text:bookmark-start text:name="🔧_schritt_1_apache_installieren"/>🔧 Schritt 1 – Apache installieren<text:bookmark-end text:name="__RefHeading___🔧_schritt_1_apache_installieren_2"/><text:bookmark-end text:name="🔧_schritt_1_apache_installieren"/></text:h>
      <text:p text:style-name="Text_20_body">Aktualisiere dein System und installiere Apach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apt <text:span text:style-name="highlight_kw2">install</text:span> apache2 <text:span text:style-name="highlight_re5">-y</text:span></text:p>
          </table:table-cell>
        </table:table-row>
      </table:table>
      <text:p text:style-name="Text_20_body">Öffne im Browser:</text:p>
      <text:list text:style-name="List_20_1" text:continue-numbering="false">
        <text:list-item>
          <text:p text:style-name="List_20_1_Content_First"> `<text:a xlink:type="simple" xlink:href="http://raspberrypi.local" text:style-name="Internet_20_link" text:visited-style-name="Visited_20_Internet_20_Link">http://raspberrypi.local</text:a>`  </text:p>
        </text:list-item>
        <text:list-item>
          <text:p text:style-name="List_20_1_Content_Last"> oder: `<text:a xlink:type="simple" xlink:href="http://192.168.X.X" text:style-name="Internet_20_link" text:visited-style-name="Visited_20_Internet_20_Link">http://192.168.X.X</text:a>`</text:p>
        </text:list-item>
      </text:list>
      <text:p text:style-name="Text_20_body">→ Du solltest die Seite *“Apache2 Debian Default Page”* sehen.</text:p>
      <text:h text:style-name="Heading_20_2" text:outline-level="2"><text:bookmark-start text:name="__RefHeading___⚙️_schritt_2_php_installieren_3"/><text:bookmark-start text:name="⚙️_schritt_2_php_installieren"/>⚙️ Schritt 2 – PHP installieren<text:bookmark-end text:name="__RefHeading___⚙️_schritt_2_php_installieren_3"/><text:bookmark-end text:name="⚙️_schritt_2_php_installieren"/></text:h>
      <text:p text:style-name="Text_20_body">Installiere PHP samt CLI und Apache-Modu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hp php-cli php-cgi libapache2-mod-php <text:span text:style-name="highlight_re5">-y</text:span></text:p>
          </table:table-cell>
        </table:table-row>
      </table:table>
      <text:p text:style-name="Text_20_body">Apache danach neu start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systemctl restart apache2</text:p>
          </table:table-cell>
        </table:table-row>
      </table:table>
      <text:h text:style-name="Heading_20_2" text:outline-level="2"><text:bookmark-start text:name="__RefHeading___🧪_schritt_3_php_testen_4"/><text:bookmark-start text:name="🧪_schritt_3_php_testen"/>🧪 Schritt 3 – PHP testen<text:bookmark-end text:name="__RefHeading___🧪_schritt_3_php_testen_4"/><text:bookmark-end text:name="🧪_schritt_3_php_testen"/></text:h>
      <text:p text:style-name="Text_20_body">Erstelle eine Testdate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&lt;?php phpinfo(); ?&gt;"</text:span> <text:span text:style-name="highlight_sy0">|</text:span> <text:span text:style-name="highlight_kw2">sudo</text:span> <text:span text:style-name="highlight_kw2">tee</text:span> <text:span text:style-name="highlight_sy0">/</text:span>var<text:span text:style-name="highlight_sy0">/</text:span>www<text:span text:style-name="highlight_sy0">/</text:span>html<text:span text:style-name="highlight_sy0">/</text:span>info.php</text:p>
          </table:table-cell>
        </table:table-row>
      </table:table>
      <text:p text:style-name="Text_20_body">Rufe im Browser auf:</text:p>
      <text:list text:style-name="List_20_1" text:continue-numbering="false">
        <text:list-item>
          <text:p text:style-name="LastListParagraph_List_20_1_Content_First"> `<text:a xlink:type="simple" xlink:href="http://raspberrypi.local/info.php" text:style-name="Internet_20_link" text:visited-style-name="Visited_20_Internet_20_Link">http://raspberrypi.local/info.php</text:a>`</text:p>
        </text:list-item>
      </text:list>
      <text:p text:style-name="Text_20_body">→ Du siehst die PHP-Konfigurationsübersicht.</text:p>
      <text:p text:style-name="Text_20_body">Aus Sicherheitsgründen danach lösch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rm</text:span> <text:span text:style-name="highlight_sy0">/</text:span>var<text:span text:style-name="highlight_sy0">/</text:span>www<text:span text:style-name="highlight_sy0">/</text:span>html<text:span text:style-name="highlight_sy0">/</text:span>info.php</text:p>
          </table:table-cell>
        </table:table-row>
      </table:table>
      <text:h text:style-name="Heading_20_2" text:outline-level="2"><text:bookmark-start text:name="__RefHeading___🔐_hinweishttps_optional_5"/><text:bookmark-start text:name="🔐_hinweishttps_optional"/>🔐 Hinweis: HTTPS (optional)<text:bookmark-end text:name="__RefHeading___🔐_hinweishttps_optional_5"/><text:bookmark-end text:name="🔐_hinweishttps_optional"/></text:h>
      <text:p text:style-name="Text_20_body">HTTPS ist in dieser Phase nicht erforderlich.  
Später kann ein SSL-Zertifikat z. B. mit certbot oder nginx eingerichtet werden.</text:p>
      <text:h text:style-name="Heading_20_2" text:outline-level="2"><text:bookmark-start text:name="__RefHeading___✅_was_du_nun_kannst_6"/><text:bookmark-start text:name="✅_was_du_nun_kannst"/>✅ Was du nun kannst<text:bookmark-end text:name="__RefHeading___✅_was_du_nun_kannst_6"/><text:bookmark-end text:name="✅_was_du_nun_kannst"/></text:h>
      <text:list text:style-name="List_20_1" text:continue-numbering="false">
        <text:list-item>
          <text:p text:style-name="List_20_1_Content_First"> Apache Webserver nutzen  </text:p>
        </text:list-item>
        <text:list-item>
          <text:p text:style-name="List_20_1_Content"> PHP-Umgebung einrichten und testen  </text:p>
        </text:list-item>
        <text:list-item>
          <text:p text:style-name="List_20_1_Content"> Raspberry Pi als lokalen Webserver betreiben  </text:p>
        </text:list-item>
        <text:list-item>
          <text:p text:style-name="List_20_1_Content_Last"> Voraussetzungen für DokuWiki erfüllt</text:p>
        </text:list-item>
      </text:list>
      <text:h text:style-name="Heading_20_2" text:outline-level="2"><text:bookmark-start text:name="__RefHeading___🚀_naechste_schritte_7"/><text:bookmark-start text:name="🚀_naechste_schritte"/>🚀 Nächste Schritte<text:bookmark-end text:name="__RefHeading___🚀_naechste_schritte_7"/><text:bookmark-end text:name="🚀_naechste_schritte"/></text:h>
      <text:p text:style-name="Text_20_body">👉 <text:a xlink:type="simple" xlink:href="https://wiki.droste-home.net/doku.php?id=kurs:raspberry:dokuwiki_basis:lektion_04" text:style-name="Internet_20_link" text:visited-style-name="Visited_20_Internet_20_Link">Weiter zu Lektion 4 – DokuWiki installieren</text:a></text:p>
      <text:p text:style-name="Text_20_body">📂 <text:a xlink:type="simple" xlink:href="https://wiki.droste-home.net/doku.php?id=kurs:raspberry:dokuwiki_basis:start" text:style-name="Internet_20_link" text:visited-style-name="Visited_20_Internet_20_Link">Zur Kursübersicht</text:a></text:p>
      <text:p text:style-name="Horizontal_20_Line"/>
      <text:p text:style-name="Text_20_body"><text:a xlink:type="simple" xlink:href="https://wiki.droste-home.net/lib/exe/fetch.php?media=minikurse:raspberry:dokuwiki_basis:pdf:pagebreak" text:style-name="Internet_20_link" text:visited-style-name="Visited_20_Internet_20_Link">pagebreak</text:a></text:p>
      <text:p text:style-name="Text_20_body"><text:span text:style-name="Strong_20_Emphasis">Erstellt für Olaf Droste Products – wiki.olaf-droste-products.net</text:span>
📍 Immermannstr. 31, 44147 Dortmund  
🗓️ Stand: <text:a xlink:type="simple" xlink:href="https://wiki.droste-home.net/lib/exe/fetch.php?media=minikurse:raspberry:dokuwiki_basis:pdf:date" text:style-name="Internet_20_link" text:visited-style-name="Visited_20_Internet_20_Link">date</text:a>
PDF erzeugt mit DokuWiki &amp; dw2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5::44:38</meta:creation-date>
    <dc:creator>Generated</dc:creator>
    <dc:date>2025-10-25T05::44:38</dc:date>
    <dc:language>en-US</dc:language>
    <meta:editing-cycles>1</meta:editing-cycles>
    <meta:editing-duration>PT0S</meta:editing-duration>
    <dc:title>minikurse:raspberry:dokuwiki_basis:pdf:lektion_03</dc:title>
  </office:meta>
</office:document-meta>
</file>