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minikurse:raspberry:dokuwiki_basis:pdf:lektion_02"/>📘 <text:span text:style-name="Strong_20_Emphasis">DokuWiki auf dem Raspberry Pi – Lektion 2</text:span>
🛠️ *Raspberry Pi vorbereiten (OS &amp; SSH)*</text:p></table:table-cell></table:table-row></table:table></draw:text-box></draw:frame></text:p>
      <text:h text:style-name="Heading_20_1" text:outline-level="1"><text:bookmark-start text:name="__RefHeading___💡_was_du_in_dieser_lektion_lernst_1"/><text:bookmark-start text:name="💡_was_du_in_dieser_lektion_lernst"/>💡 Was du in dieser Lektion lernst<text:bookmark-end text:name="__RefHeading___💡_was_du_in_dieser_lektion_lernst_1"/><text:bookmark-end text:name="💡_was_du_in_dieser_lektion_lernst"/></text:h>
      <text:list text:style-name="List_20_1" text:continue-numbering="false">
        <text:list-item>
          <text:p text:style-name="List_20_1_Content_First"> Raspberry Pi OS Lite herunterladen und aufspielen  </text:p>
        </text:list-item>
        <text:list-item>
          <text:p text:style-name="List_20_1_Content"> Erweiterte Einstellungen im Imager nutzen  </text:p>
        </text:list-item>
        <text:list-item>
          <text:p text:style-name="List_20_1_Content"> SSH-Zugang aktivieren und testen  </text:p>
        </text:list-item>
        <text:list-item>
          <text:p text:style-name="List_20_1_Content_Last"> System vorbereiten für die Wiki-Installation</text:p>
        </text:list-item>
      </text:list>
      <text:h text:style-name="Heading_20_2" text:outline-level="2"><text:bookmark-start text:name="__RefHeading___🧰_schritt_1_betriebssystem_besorgen_2"/><text:bookmark-start text:name="🧰_schritt_1_betriebssystem_besorgen"/>🧰 Schritt 1 – Betriebssystem besorgen<text:bookmark-end text:name="__RefHeading___🧰_schritt_1_betriebssystem_besorgen_2"/><text:bookmark-end text:name="🧰_schritt_1_betriebssystem_besorgen"/></text:h>
      <text:p text:style-name="Text_20_body">Nutze den offiziellen Raspberry Pi Imager oder lade das OS manuell herunter:  
<text:a xlink:type="simple" xlink:href="https://www.raspberrypi.com/software/operating-systems/#raspberry-pi-os-32-bit" text:style-name="Internet_20_link" text:visited-style-name="Visited_20_Internet_20_Link">Raspberry Pi OS Lite (64-bit)</text:a></text:p>
      <text:p text:style-name="Text_20_body">→ Ideal für headless Betrieb: keine Oberfläche, minimale Ressourcen.</text:p>
      <text:h text:style-name="Heading_20_2" text:outline-level="2"><text:bookmark-start text:name="__RefHeading___💽_schritt_2_imager_konfiguration_3"/><text:bookmark-start text:name="💽_schritt_2_imager_konfiguration"/>💽 Schritt 2 – Imager &amp; Konfiguration<text:bookmark-end text:name="__RefHeading___💽_schritt_2_imager_konfiguration_3"/><text:bookmark-end text:name="💽_schritt_2_imager_konfiguration"/></text:h>
      <text:p text:style-name="Text_20_body">Im <text:span text:style-name="Strong_20_Emphasis">Raspberry Pi Imager</text:span> (erweiterte Einstellungen):</text:p>
      <text:list text:style-name="List_20_1" text:continue-numbering="false">
        <text:list-item>
          <text:p text:style-name="List_20_1_Content_First"> Benutzername: `pi`  </text:p>
        </text:list-item>
        <text:list-item>
          <text:p text:style-name="List_20_1_Content"> Passwort: frei wählbar  </text:p>
        </text:list-item>
        <text:list-item>
          <text:p text:style-name="List_20_1_Content"> SSH aktivieren: ✅  </text:p>
        </text:list-item>
        <text:list-item>
          <text:p text:style-name="List_20_1_Content"> WLAN konfigurieren: SSID + Passwort  </text:p>
        </text:list-item>
        <text:list-item>
          <text:p text:style-name="List_20_1_Content_Last"> Hostname: z. B. `dokuwiki-pi`</text:p>
        </text:list-item>
      </text:list>
      <text:p text:style-name="Text_20_body">→ Danach Image schreiben. Dauer: ca. 3 Minuten.</text:p>
      <text:h text:style-name="Heading_20_2" text:outline-level="2"><text:bookmark-start text:name="__RefHeading___🔌_schritt_3_raspberry_starten_verbinden_4"/><text:bookmark-start text:name="🔌_schritt_3_raspberry_starten_verbinden"/>🔌 Schritt 3 – Raspberry starten &amp; verbinden<text:bookmark-end text:name="__RefHeading___🔌_schritt_3_raspberry_starten_verbinden_4"/><text:bookmark-end text:name="🔌_schritt_3_raspberry_starten_verbinden"/></text:h>
      <text:p text:style-name="Text_20_body">Einlegen, Strom anschließen, ca. 1 Minute warten. Dann per Terminal:</text:p>
      <text:p text:style-name="Text_20_body">`ssh pi@raspberrypi.local`</text:p>
      <text:p text:style-name="Text_20_body">Oder bei Bedarf:</text:p>
      <text:p text:style-name="Text_20_body">`ssh pi@192.168.X.X`</text:p>
      <text:p text:style-name="Text_20_body">→ IP-Adresse ggf. im Router nachsehen.</text:p>
      <text:h text:style-name="Heading_20_2" text:outline-level="2"><text:bookmark-start text:name="__RefHeading___🔄_schritt_4_system_updaten_5"/><text:bookmark-start text:name="🔄_schritt_4_system_updaten"/>🔄 Schritt 4 – System updaten<text:bookmark-end text:name="__RefHeading___🔄_schritt_4_system_updaten_5"/><text:bookmark-end text:name="🔄_schritt_4_system_updaten"/></text:h>
      <text:p text:style-name="Text_20_body">Nach erster Anmeldung unbedingt aktualisieren:</text:p>
      <text:p text:style-name="Text_20_body">`sudo apt update &amp;&amp; sudo apt upgrade -y`</text:p>
      <text:p text:style-name="Text_20_body">Empfohlenes Zusatzpaket:</text:p>
      <text:p text:style-name="Text_20_body">`sudo apt install ca-certificates wget curl gnupg lsb-release -y`</text:p>
      <text:h text:style-name="Heading_20_2" text:outline-level="2"><text:bookmark-start text:name="__RefHeading___🖊️_schritt_5_hostname_setzen_optional_6"/><text:bookmark-start text:name="🖊️_schritt_5_hostname_setzen_optional"/>🖊️ Schritt 5 – Hostname setzen (optional)<text:bookmark-end text:name="__RefHeading___🖊️_schritt_5_hostname_setzen_optional_6"/><text:bookmark-end text:name="🖊️_schritt_5_hostname_setzen_optional"/></text:h>
      <text:p text:style-name="Text_20_body">`sudo hostnamectl set-hostname dokuwiki-pi`  
`sudo reboot`</text:p>
      <text:h text:style-name="Heading_20_2" text:outline-level="2"><text:bookmark-start text:name="__RefHeading___🧠_was_du_nun_kannst_7"/><text:bookmark-start text:name="🧠_was_du_nun_kannst"/>🧠 Was du nun kannst<text:bookmark-end text:name="__RefHeading___🧠_was_du_nun_kannst_7"/><text:bookmark-end text:name="🧠_was_du_nun_kannst"/></text:h>
      <text:list text:style-name="List_20_1" text:continue-numbering="false">
        <text:list-item>
          <text:p text:style-name="List_20_1_Content_First"> Raspberry Pi headless einrichten  </text:p>
        </text:list-item>
        <text:list-item>
          <text:p text:style-name="List_20_1_Content"> SSH-Zugriff einrichten und testen  </text:p>
        </text:list-item>
        <text:list-item>
          <text:p text:style-name="List_20_1_Content"> System für Apache-Installation vorbereiten  </text:p>
        </text:list-item>
        <text:list-item>
          <text:p text:style-name="List_20_1_Content_Last"> WLAN, Hostname und Startautomatik konfigurieren</text:p>
        </text:list-item>
      </text:list>
      <text:h text:style-name="Heading_20_2" text:outline-level="2"><text:bookmark-start text:name="__RefHeading___🧱_naechste_schritte_8"/><text:bookmark-start text:name="🧱_naechste_schritte"/>🧱 Nächste Schritte<text:bookmark-end text:name="__RefHeading___🧱_naechste_schritte_8"/><text:bookmark-end text:name="🧱_naechste_schritte"/></text:h>
      <text:p text:style-name="Text_20_body">👉 <text:a xlink:type="simple" xlink:href="https://wiki.droste-home.net/doku.php?id=kurs:raspberry:dokuwiki_basis:lektion_03" text:style-name="Internet_20_link" text:visited-style-name="Visited_20_Internet_20_Link">Weiter zu Lektion 3 – Apache &amp; PHP installieren</text:a></text:p>
      <text:p text:style-name="Text_20_body">📂 <text:a xlink:type="simple" xlink:href="https://wiki.droste-home.net/doku.php?id=kurs:raspberry:dokuwiki_basis:start" text:style-name="Internet_20_link" text:visited-style-name="Visited_20_Internet_20_Link">Zur Kursübersicht</text:a></text:p>
      <text:p text:style-name="Horizontal_20_Line"/>
      <text:p text:style-name="Text_20_body"><text:a xlink:type="simple" xlink:href="https://wiki.droste-home.net/lib/exe/fetch.php?media=minikurse:raspberry:dokuwiki_basis:pdf:pagebreak" text:style-name="Internet_20_link" text:visited-style-name="Visited_20_Internet_20_Link">pagebreak</text:a></text:p>
      <text:p text:style-name="Text_20_body"><text:span text:style-name="Strong_20_Emphasis">Erstellt für Olaf Droste Products – wiki.olaf-droste-products.net</text:span>
📍 Immermannstr. 31, 44147 Dortmund  
🗓️ Stand: <text:a xlink:type="simple" xlink:href="https://wiki.droste-home.net/lib/exe/fetch.php?media=minikurse:raspberry:dokuwiki_basis:pdf:date" text:style-name="Internet_20_link" text:visited-style-name="Visited_20_Internet_20_Link">date</text:a>
PDF erzeugt mit DokuWiki &amp; dw2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5::43:28</meta:creation-date>
    <dc:creator>Generated</dc:creator>
    <dc:date>2025-10-25T05::43:28</dc:date>
    <dc:language>en-US</dc:language>
    <meta:editing-cycles>1</meta:editing-cycles>
    <meta:editing-duration>PT0S</meta:editing-duration>
    <dc:title>minikurse:raspberry:dokuwiki_basis:pdf:lektion_02</dc:title>
  </office:meta>
</office:document-meta>
</file>