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dokuwiki_basis:lektionen:lektion_05"/><text:bookmark-start text:name="__RefHeading___lektion_5_zugriff_im_lokalen_netzwerk_wlan_lan_1"/><text:bookmark-start text:name="lektion_5_zugriff_im_lokalen_netzwerk_wlan_lan"/>Lektion 5 – Zugriff im lokalen Netzwerk (WLAN/LAN)<text:bookmark-end text:name="__RefHeading___lektion_5_zugriff_im_lokalen_netzwerk_wlan_lan_1"/><text:bookmark-end text:name="lektion_5_zugriff_im_lokalen_netzwerk_wlan_la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iel dieser Lektion:  
Du greifst zuverlässig per Browser auf dein Raspberry-Pi-Wiki zu – über Hostnamen oder IP-Adresse – von jedem Gerät im Heimnetzwerk.</text:p></table:table-cell></table:table-row></table:table></draw:text-box></draw:frame></text:p>
      <text:h text:style-name="Heading_20_2" text:outline-level="2"><text:bookmark-start text:name="__RefHeading___zugriff_ueber_hostname_2"/><text:bookmark-start text:name="zugriff_ueber_hostname"/>Zugriff über Hostname<text:bookmark-end text:name="__RefHeading___zugriff_ueber_hostname_2"/><text:bookmark-end text:name="zugriff_ueber_hostname"/></text:h>
      <text:p text:style-name="Text_20_body">Wenn dein Betriebssystem mDNS unterstützt (z. B. macOS oder Linux), kannst du DokuWiki ganz einfach über den Hostnamen erreichen:</text:p>
      <text:p text:style-name="Text_20_body">– <text:a xlink:type="simple" xlink:href="http://raspberrypi.local" text:style-name="Internet_20_link" text:visited-style-name="Visited_20_Internet_20_Link">http://raspberrypi.local</text:a></text:p>
      <text:p text:style-name="Text_20_body">Hinweis: Unter Windows funktioniert das nur mit zusätzlicher Software wie <text:span text:style-name="Strong_20_Emphasis">Bonjour</text:span> (von Apple) oder wenn du `avahi-daemon` korrekt auf dem Pi installiert hast.</text:p>
      <text:h text:style-name="Heading_20_2" text:outline-level="2"><text:bookmark-start text:name="__RefHeading___zugriff_ueber_ip-adresse_3"/><text:bookmark-start text:name="zugriff_ueber_ip-adresse"/>Zugriff über IP-Adresse<text:bookmark-end text:name="__RefHeading___zugriff_ueber_ip-adresse_3"/><text:bookmark-end text:name="zugriff_ueber_ip-adresse"/></text:h>
      <text:p text:style-name="Text_20_body">Statt des Hostnamens kannst du auch direkt die lokale IP-Adresse deines Raspberry Pi aufrufen. Beispiel:</text:p>
      <text:p text:style-name="Text_20_body">– <text:a xlink:type="simple" xlink:href="http://192.168.2.123" text:style-name="Internet_20_link" text:visited-style-name="Visited_20_Internet_20_Link">http://192.168.2.123</text:a></text:p>
      <text:p text:style-name="Text_20_body">So findest du die I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hostname</text:span> <text:span text:style-name="highlight_re5">-I</text:span></text:p>
          </table:table-cell>
        </table:table-row>
      </table:table>
      <text:p text:style-name="Text_20_body">Alternativ im Router-Menü (z. B. FritzBox → Heimnetz → Netzwerk → „raspberrypi“).</text:p>
      <text:h text:style-name="Heading_20_2" text:outline-level="2"><text:bookmark-start text:name="__RefHeading___favorit_im_browser_anlegen_4"/><text:bookmark-start text:name="favorit_im_browser_anlegen"/>Favorit im Browser anlegen<text:bookmark-end text:name="__RefHeading___favorit_im_browser_anlegen_4"/><text:bookmark-end text:name="favorit_im_browser_anlegen"/></text:h>
      <text:p text:style-name="Text_20_body">Speichere dir den Link zu deinem Wiki als Lesezeichen oder Startseite im Browser:</text:p>
      <text:p text:style-name="Text_20_body">– <text:a xlink:type="simple" xlink:href="http://raspberrypi.local/doku.php?id=start" text:style-name="Internet_20_link" text:visited-style-name="Visited_20_Internet_20_Link">http://raspberrypi.local/doku.php?id=start</text:a>
– oder mit IP: <text:a xlink:type="simple" xlink:href="http://192.168.2.123/doku.php?id=start" text:style-name="Internet_20_link" text:visited-style-name="Visited_20_Internet_20_Link">http://192.168.2.123/doku.php?id=start</text:a></text:p>
      <text:h text:style-name="Heading_20_2" text:outline-level="2"><text:bookmark-start text:name="__RefHeading___zugriffsprobleme_loesen_5"/><text:bookmark-start text:name="zugriffsprobleme_loesen"/>Zugriffsprobleme lösen<text:bookmark-end text:name="__RefHeading___zugriffsprobleme_loesen_5"/><text:bookmark-end text:name="zugriffsprobleme_loesen"/></text:h>
      <text:p text:style-name="Text_20_body">Falls du den Server nicht erreichst:</text:p>
      <text:p text:style-name="Text_20_body">– Stelle sicher, dass Raspberry Pi und Hauptrechner im selben WLAN/LAN sind  
– Prüfe, ob Apache läuf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temctl status apache2</text:p>
          </table:table-cell>
        </table:table-row>
      </table:table>
      <text:p text:style-name="Text_20_body">→ Mit `q` beendest du die Anzeige.</text:p>
      <text:h text:style-name="Heading_20_2" text:outline-level="2"><text:bookmark-start text:name="__RefHeading___optionalstatische_ip_vergeben_6"/><text:bookmark-start text:name="optionalstatische_ip_vergeben"/>Optional: Statische IP vergeben<text:bookmark-end text:name="__RefHeading___optionalstatische_ip_vergeben_6"/><text:bookmark-end text:name="optionalstatische_ip_vergeben"/></text:h>
      <text:p text:style-name="Text_20_body">Damit dein Pi immer unter derselben IP erreichbar ist, kannst du im Router eine <text:span text:style-name="Strong_20_Emphasis">feste IP-Adresse</text:span> für den Raspberry Pi eintragen.  
Diese Option findest du im Router meist unter „Geräteverwaltung“ oder „Netzwerkeinstellungen“.</text:p>
      <text:h text:style-name="Heading_20_2" text:outline-level="2"><text:bookmark-start text:name="__RefHeading___was_du_jetzt_kannst_7"/><text:bookmark-start text:name="was_du_jetzt_kannst"/>Was du jetzt kannst<text:bookmark-end text:name="__RefHeading___was_du_jetzt_kannst_7"/><text:bookmark-end text:name="was_du_jetzt_kannst"/></text:h>
      <text:p text:style-name="Text_20_body"><draw:frame draw:style-name="PluginODTAutoStyle_Frame_9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Zugriff auf dein Raspberry-Pi-Wiki im lokalen Netzwerk  </text:p></text:list-item><text:list-item><text:p text:style-name="List_20_1_Content"> Nutzung von Hostnamen und IP-Adressen  </text:p></text:list-item><text:list-item><text:p text:style-name="List_20_1_Content"> Troubleshooting bei Zugriffsproblemen  </text:p></text:list-item><text:list-item><text:p text:style-name="List_20_1_Content_Last"> Optionale feste IP-Zuweisung verstehen</text:p></text:list-item></text:list></table:table-cell></table:table-row></table:table></draw:text-box></draw:frame></text:p>
      <text:h text:style-name="Heading_20_2" text:outline-level="2"><text:bookmark-start text:name="__RefHeading___naechste_schritte_8"/><text:bookmark-start text:name="naechste_schritte"/>Nächste Schritte<text:bookmark-end text:name="__RefHeading___naechste_schritte_8"/><text:bookmark-end text:name="naechste_schritte"/></text:h>
      <text:p text:style-name="Text_20_body">Du hast die Grundlagen geschafft.  
Jetzt kannst du DokuWiki frei nutzen, eigene Seiten erstellen und erste Inhalte erfassen.</text:p>
      <text:p text:style-name="Text_20_body">→ Mehr Kurse &amp; Mini-Anleitungen findest du unter:  
<text:a xlink:type="simple" xlink:href="https://wiki.droste-home.net/doku.php?id=minikurse:start" text:style-name="Internet_20_link" text:visited-style-name="Visited_20_Internet_20_Link">minikurse</text:a></text:p>
      <text:p text:style-name="Horizontal_20_Line"/>
      <text:p text:style-name="Text_20_body">© Olaf Droste Products  
Immermannstr. 31, 44147 Dortmund – <text:a xlink:type="simple" xlink:href="http://www.olaf-droste-products.net" text:style-name="Internet_20_link" text:visited-style-name="Visited_20_Internet_20_Link">www.olaf-droste-products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1::16:03</meta:creation-date>
    <dc:creator>Generated</dc:creator>
    <dc:date>2025-12-08T11::16:03</dc:date>
    <dc:language>en-US</dc:language>
    <meta:editing-cycles>1</meta:editing-cycles>
    <meta:editing-duration>PT0S</meta:editing-duration>
    <dc:title>minikurse:raspberry:dokuwiki_basis:lektionen:lektion_05</dc:title>
  </office:meta>
</office:document-meta>
</file>