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dokuwiki_basis:lektionen:lektion_04"/><text:bookmark-start text:name="__RefHeading___lektion_4_dokuwiki_installieren_konfigurieren_1"/><text:bookmark-start text:name="lektion_4_dokuwiki_installieren_konfigurieren"/>Lektion 4 – DokuWiki installieren &amp; konfigurieren<text:bookmark-end text:name="__RefHeading___lektion_4_dokuwiki_installieren_konfigurieren_1"/><text:bookmark-end text:name="lektion_4_dokuwiki_installieren_konfigurier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iel dieser Lektion:  
Du installierst DokuWiki in das bestehende Webverzeichnis deines Raspberry Pi und richtest es vollständig ein – inklusive Admin-Zugang.</text:p></table:table-cell></table:table-row></table:table></draw:text-box></draw:frame></text:p>
      <text:h text:style-name="Heading_20_2" text:outline-level="2"><text:bookmark-start text:name="__RefHeading___dokuwiki_herunterladen_lokal_2"/><text:bookmark-start text:name="dokuwiki_herunterladen_lokal"/>DokuWiki herunterladen (lokal)<text:bookmark-end text:name="__RefHeading___dokuwiki_herunterladen_lokal_2"/><text:bookmark-end text:name="dokuwiki_herunterladen_lokal"/></text:h>
      <text:p text:style-name="Text_20_body">1. Rufe auf deinem Hauptrechner die Seite auf:  
→ <text:a xlink:type="simple" xlink:href="https://download.dokuwiki.org/" text:style-name="Internet_20_link" text:visited-style-name="Visited_20_Internet_20_Link">https://download.dokuwiki.org/</text:a></text:p>
      <text:p text:style-name="Text_20_body">2. Lade die aktuelle Version als `.tgz`-Datei herunter (z. B. `dokuwiki-2024-XX-XX.tgz`)</text:p>
      <text:p text:style-name="Text_20_body">3. Entpacke die Datei auf deinem Rechner. Du erhältst einen Ordner mit dem Namen `dokuwiki-…`.</text:p>
      <text:h text:style-name="Heading_20_2" text:outline-level="2"><text:bookmark-start text:name="__RefHeading___dateien_auf_den_raspberry_pi_uebertragen_3"/><text:bookmark-start text:name="dateien_auf_den_raspberry_pi_uebertragen"/>Dateien auf den Raspberry Pi übertragen<text:bookmark-end text:name="__RefHeading___dateien_auf_den_raspberry_pi_uebertragen_3"/><text:bookmark-end text:name="dateien_auf_den_raspberry_pi_uebertragen"/></text:h>
      <text:p text:style-name="Text_20_body">Nutze FileZilla oder ein anderes SFTP-Tool. Einstellungen für die Verbind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stellung       </text:p>
          </table:table-cell>
          <table:table-cell office:value-type="string" table:style-name="tableheader">
            <text:p text:style-name="Table_20_Heading"> Wert                         </text:p>
          </table:table-cell>
        </table:table-row>
        <table:table-row>
          <table:table-cell office:value-type="string" table:style-name="tablecell">
            <text:p text:style-name="tablealignleft"> Protokoll         </text:p>
          </table:table-cell>
          <table:table-cell office:value-type="string" table:style-name="tablecell">
            <text:p text:style-name="tablealignleft"> SFTP                         </text:p>
          </table:table-cell>
        </table:table-row>
        <table:table-row>
          <table:table-cell office:value-type="string" table:style-name="tablecell">
            <text:p text:style-name="tablealignleft"> Host              </text:p>
          </table:table-cell>
          <table:table-cell office:value-type="string" table:style-name="tablecell">
            <text:p text:style-name="tablealignleft"> raspberrypi.local            </text:p>
          </table:table-cell>
        </table:table-row>
        <table:table-row>
          <table:table-cell office:value-type="string" table:style-name="tablecell">
            <text:p text:style-name="tablealignleft"> Benutzername      </text:p>
          </table:table-cell>
          <table:table-cell office:value-type="string" table:style-name="tablecell">
            <text:p text:style-name="tablealignleft"> pi                           </text:p>
          </table:table-cell>
        </table:table-row>
        <table:table-row>
          <table:table-cell office:value-type="string" table:style-name="tablecell">
            <text:p text:style-name="tablealignleft"> Passwort          </text:p>
          </table:table-cell>
          <table:table-cell office:value-type="string" table:style-name="tablecell">
            <text:p text:style-name="tablealignleft"> (dein Passwort)              </text:p>
          </table:table-cell>
        </table:table-row>
        <table:table-row>
          <table:table-cell office:value-type="string" table:style-name="tablecell">
            <text:p text:style-name="tablealignleft"> Port              </text:p>
          </table:table-cell>
          <table:table-cell office:value-type="string" table:style-name="tablecell">
            <text:p text:style-name="tablealignleft"> 22                           </text:p>
          </table:table-cell>
        </table:table-row>
      </table:table>
      <text:p text:style-name="Text_20_body">1. Verbinde dich mit dem Raspberry Pi  
2. Navigiere rechts zum Ordner `/var/www/html`  
3. Lösche die Datei `index.html`, falls vorhanden  
4. Ziehe den <text:span text:style-name="Strong_20_Emphasis">Inhalt</text:span> des `dokuwiki-…`-Ordners (nicht den Ordner selbst!) in das Webverzeichnis `/var/www/html`</text:p>
      <text:h text:style-name="Heading_20_2" text:outline-level="2"><text:bookmark-start text:name="__RefHeading___dateirechte_setzen_4"/><text:bookmark-start text:name="dateirechte_setzen"/>Dateirechte setzen<text:bookmark-end text:name="__RefHeading___dateirechte_setzen_4"/><text:bookmark-end text:name="dateirechte_setzen"/></text:h>
      <text:p text:style-name="Text_20_body">Wechsle in ein Terminal oder SS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<text:span text:style-name="highlight_re5">-R</text:span> www-data:www-data <text:span text:style-name="highlight_sy0">/</text:span>var<text:span text:style-name="highlight_sy0">/</text:span>www<text:span text:style-name="highlight_sy0">/</text:span>html<text:line-break/><text:span text:style-name="highlight_kw2">sudo</text:span> <text:span text:style-name="highlight_kw2">chmod</text:span> <text:span text:style-name="highlight_re5">-R</text:span> <text:span text:style-name="highlight_nu0">755</text:span> <text:span text:style-name="highlight_sy0">/</text:span>var<text:span text:style-name="highlight_sy0">/</text:span>www<text:span text:style-name="highlight_sy0">/</text:span>html<text:line-break/><text:span text:style-name="highlight_kw2">sudo</text:span> systemctl restart apache2</text:p>
          </table:table-cell>
        </table:table-row>
      </table:table>
      <text:h text:style-name="Heading_20_2" text:outline-level="2"><text:bookmark-start text:name="__RefHeading___dokuwiki_im_browser_installieren_5"/><text:bookmark-start text:name="dokuwiki_im_browser_installieren"/>DokuWiki im Browser installieren<text:bookmark-end text:name="__RefHeading___dokuwiki_im_browser_installieren_5"/><text:bookmark-end text:name="dokuwiki_im_browser_installieren"/></text:h>
      <text:p text:style-name="Text_20_body">Öffne auf deinem Hauptrechner:</text:p>
      <text:p text:style-name="Text_20_body">– <text:a xlink:type="simple" xlink:href="http://raspberrypi.local/install.php" text:style-name="Internet_20_link" text:visited-style-name="Visited_20_Internet_20_Link">http://raspberrypi.local/install.php</text:a>
– oder: <text:a xlink:type="simple" xlink:href="http://192.168.2.123/install.php" text:style-name="Internet_20_link" text:visited-style-name="Visited_20_Internet_20_Link">http://192.168.2.123/install.php</text:a></text:p>
      <text:p text:style-name="Text_20_body">→ Du solltest nun das Installationsformular von DokuWiki sehen.</text:p>
      <text:h text:style-name="Heading_20_2" text:outline-level="2"><text:bookmark-start text:name="__RefHeading___dokuwiki_konfigurieren_6"/><text:bookmark-start text:name="dokuwiki_konfigurieren"/>DokuWiki konfigurieren<text:bookmark-end text:name="__RefHeading___dokuwiki_konfigurieren_6"/><text:bookmark-end text:name="dokuwiki_konfigurieren"/></text:h>
      <text:p text:style-name="Text_20_body">Trage ein:</text:p>
      <text:p text:style-name="Text_20_body">– Wiki-Titel: z. B. „Mein Pi-Wiki“  
– Admin-Benutzername und Passwort  
– E-Mail-Adresse (optional bei rein lokalem Betrieb)  
– Sprache: Deutsch  
– Lizenz: „Keine Lizenz (privat)“ oder „Creative Commons“  
– ACL aktivieren: Haken setzen</text:p>
      <text:p text:style-name="Text_20_body">Klicke dann auf <text:span text:style-name="Strong_20_Emphasis">„Speichern“</text:span>.</text:p>
      <text:h text:style-name="Heading_20_2" text:outline-level="2"><text:bookmark-start text:name="__RefHeading___funktion_pruefen_7"/><text:bookmark-start text:name="funktion_pruefen"/>Funktion prüfen<text:bookmark-end text:name="__RefHeading___funktion_pruefen_7"/><text:bookmark-end text:name="funktion_pruefen"/></text:h>
      <text:p text:style-name="Text_20_body">Nach dem Speichern wirst du weitergeleitet auf:</text:p>
      <text:p text:style-name="Text_20_body">– <text:a xlink:type="simple" xlink:href="http://raspberrypi.local/doku.php?id=start" text:style-name="Internet_20_link" text:visited-style-name="Visited_20_Internet_20_Link">http://raspberrypi.local/doku.php?id=start</text:a>
– oder mit IP: <text:a xlink:type="simple" xlink:href="http://192.168.2.123/doku.php?id=start" text:style-name="Internet_20_link" text:visited-style-name="Visited_20_Internet_20_Link">http://192.168.2.123/doku.php?id=start</text:a></text:p>
      <text:p text:style-name="Text_20_body">Admin-Oberfläche:  
– <text:a xlink:type="simple" xlink:href="http://raspberrypi.local/doku.php?do=admin" text:style-name="Internet_20_link" text:visited-style-name="Visited_20_Internet_20_Link">http://raspberrypi.local/doku.php?do=admin</text:a></text:p>
      <text:h text:style-name="Heading_20_2" text:outline-level="2"><text:bookmark-start text:name="__RefHeading___was_du_jetzt_kannst_8"/><text:bookmark-start text:name="was_du_jetzt_kannst"/>Was du jetzt kannst<text:bookmark-end text:name="__RefHeading___was_du_jetzt_kannst_8"/><text:bookmark-end text:name="was_du_jetzt_kannst"/></text:h>
      <text:p text:style-name="Text_20_body"><draw:frame draw:style-name="PluginODTAutoStyle_Frame_7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– DokuWiki vollständig lokal installieren  
– Admin-Zugang einrichten  
– Webbasierte Oberfläche über Browser verwalten</text:p></table:table-cell></table:table-row></table:table></draw:text-box></draw:frame></text:p>
      <text:h text:style-name="Heading_20_2" text:outline-level="2"><text:bookmark-start text:name="__RefHeading___naechste_schritte_9"/><text:bookmark-start text:name="naechste_schritte"/>Nächste Schritte<text:bookmark-end text:name="__RefHeading___naechste_schritte_9"/><text:bookmark-end text:name="naechste_schritte"/></text:h>
      <text:p text:style-name="Text_20_body">Weiter mit:  
<text:a xlink:type="simple" xlink:href="https://wiki.droste-home.net/doku.php?id=minikurse:raspberry:dokuwiki_basis:lektionen:lektion_05" text:style-name="Internet_20_link" text:visited-style-name="Visited_20_Internet_20_Link">Lektion 5 – Zugriff im lokalen Netzwerk (WLAN/LAN)</text:a></text:p>
      <text:p text:style-name="Horizontal_20_Line"/>
      <text:p text:style-name="Text_20_body">© Olaf Droste Products  
Immermannstr. 31, 44147 Dortmund – <text:a xlink:type="simple" xlink:href="http://www.olaf-droste-products.net" text:style-name="Internet_20_link" text:visited-style-name="Visited_20_Internet_20_Link">www.olaf-droste-products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2::09:26</meta:creation-date>
    <dc:creator>Generated</dc:creator>
    <dc:date>2025-10-24T12::09:26</dc:date>
    <dc:language>en-US</dc:language>
    <meta:editing-cycles>1</meta:editing-cycles>
    <meta:editing-duration>PT0S</meta:editing-duration>
    <dc:title>minikurse:raspberry:dokuwiki_basis:lektionen:lektion_04</dc:title>
  </office:meta>
</office:document-meta>
</file>