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lektionen:lektion_03"/><text:bookmark-start text:name="__RefHeading___lektion_3_webserver_php_installieren_1"/><text:bookmark-start text:name="lektion_3_webserver_php_installieren"/>Lektion 3 – Webserver &amp; PHP installieren<text:bookmark-end text:name="__RefHeading___lektion_3_webserver_php_installieren_1"/><text:bookmark-end text:name="lektion_3_webserver_php_installier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iel dieser Lektion:  
Du installierst Apache2 und PHP auf deinem Raspberry Pi und richtest alles so ein, dass dein Pi als lokaler Webserver funktioniert.</text:p></table:table-cell></table:table-row></table:table></draw:text-box></draw:frame></text:p>
      <text:h text:style-name="Heading_20_2" text:outline-level="2"><text:bookmark-start text:name="__RefHeading___apache2_webserver_installieren_2"/><text:bookmark-start text:name="apache2_webserver_installieren"/>Apache2 Webserver installieren<text:bookmark-end text:name="__RefHeading___apache2_webserver_installieren_2"/><text:bookmark-end text:name="apache2_webserver_installieren"/></text:h>
      <text:p text:style-name="Text_20_body">Öffne ein Terminal oder stelle per SSH eine Verbindung zum Raspberry Pi her. Dan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 <text:span text:style-name="highlight_sy0">&amp;&amp;</text:span> <text:span text:style-name="highlight_kw2">sudo</text:span> apt <text:span text:style-name="highlight_kw2">install</text:span> apache2 <text:span text:style-name="highlight_re5">-y</text:span></text:p>
          </table:table-cell>
        </table:table-row>
      </table:table>
      <text:p text:style-name="Text_20_body">Der Webserver wird installiert und automatisch gestartet.</text:p>
      <text:h text:style-name="Heading_20_2" text:outline-level="2"><text:bookmark-start text:name="__RefHeading___funktion_pruefen_3"/><text:bookmark-start text:name="funktion_pruefen"/>Funktion prüfen<text:bookmark-end text:name="__RefHeading___funktion_pruefen_3"/><text:bookmark-end text:name="funktion_pruefen"/></text:h>
      <text:p text:style-name="Text_20_body">Öffne auf deinem Hauptrechner einen Browser und rufe eine der folgenden Adressen auf: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– <text:a xlink:type="simple" xlink:href="http://raspberrypi.local" text:style-name="Internet_20_link" text:visited-style-name="Visited_20_Internet_20_Link">http://raspberrypi.local</text:a>
– oder die IP-Adresse des Pi: z. B. <text:a xlink:type="simple" xlink:href="http://192.168.2.123" text:style-name="Internet_20_link" text:visited-style-name="Visited_20_Internet_20_Link">http://192.168.2.123</text:a></text:p><text:p text:style-name="Text_20_body">Tipp: Die IP-Adresse findest du im Router (z. B. FritzBox → Heimnetz → Netzwerk), oder mit:</text:p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2">hostname</text:span> <text:span text:style-name="highlight_re5">-I</text:span></text:p></table:table-cell></table:table-row></table:table></table:table-cell></table:table-row></table:table></draw:text-box></draw:frame></text:p>
      <text:p text:style-name="Text_20_body">→ Du solltest jetzt die Seite <text:span text:style-name="Strong_20_Emphasis">„Apache2 Debian Default Page“</text:span> sehen.</text:p>
      <text:p text:style-name="Text_20_body"><draw:frame draw:style-name="PluginODTAutoStyle_Frame_13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Falls stattdessen „403 Forbidden“ erscheint, liegt das an fehlenden Dateirechten.  
Dieses Problem wird in Lektion 4 gelöst.</text:p></table:table-cell></table:table-row></table:table></draw:text-box></draw:frame></text:p>
      <text:h text:style-name="Heading_20_2" text:outline-level="2"><text:bookmark-start text:name="__RefHeading___php_installieren_4"/><text:bookmark-start text:name="php_installieren"/>PHP installieren<text:bookmark-end text:name="__RefHeading___php_installieren_4"/><text:bookmark-end text:name="php_installieren"/></text:h>
      <text:p text:style-name="Text_20_body">Gib im Terminal ei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hp libapache2-mod-php <text:span text:style-name="highlight_re5">-y</text:span></text:p>
          </table:table-cell>
        </table:table-row>
      </table:table>
      <text:p text:style-name="Text_20_body">Danach eine Testdatei anleg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var<text:span text:style-name="highlight_sy0">/</text:span>www<text:span text:style-name="highlight_sy0">/</text:span>html<text:span text:style-name="highlight_sy0">/</text:span>info.php</text:p>
          </table:table-cell>
        </table:table-row>
      </table:table>
      <text:p text:style-name="Text_20_body">Füge folgenden Inhalt ei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Datei speichern mit `STRG + O`, bestätigen mit `Enter`, schließen mit `STRG + X`.</text:p>
      <text:h text:style-name="Heading_20_2" text:outline-level="2"><text:bookmark-start text:name="__RefHeading___php_im_browser_testen_5"/><text:bookmark-start text:name="php_im_browser_testen"/>PHP im Browser testen<text:bookmark-end text:name="__RefHeading___php_im_browser_testen_5"/><text:bookmark-end text:name="php_im_browser_testen"/></text:h>
      <text:p text:style-name="Text_20_body">Rufe im Browser auf:</text:p>
      <text:p text:style-name="Text_20_body">– <text:a xlink:type="simple" xlink:href="http://raspberrypi.local/info.php" text:style-name="Internet_20_link" text:visited-style-name="Visited_20_Internet_20_Link">http://raspberrypi.local/info.php</text:a>
– oder: <text:a xlink:type="simple" xlink:href="http://192.168.2.123/info.php" text:style-name="Internet_20_link" text:visited-style-name="Visited_20_Internet_20_Link">http://192.168.2.123/info.php</text:a></text:p>
      <text:p text:style-name="Text_20_body">→ Es sollte eine Seite mit PHP-Konfigurationsinformationen erscheinen.</text:p>
      <text:h text:style-name="Heading_20_2" text:outline-level="2"><text:bookmark-start text:name="__RefHeading___was_du_jetzt_kannst_6"/><text:bookmark-start text:name="was_du_jetzt_kannst"/>Was du jetzt kannst<text:bookmark-end text:name="__RefHeading___was_du_jetzt_kannst_6"/><text:bookmark-end text:name="was_du_jetzt_kannst"/></text:h>
      <text:p text:style-name="Text_20_body"><draw:frame draw:style-name="PluginODTAutoStyle_Frame_23_text_frame" draw:name="Frame4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– Apache2 auf dem Raspberry Pi installieren  
– Webserver im lokalen Netzwerk aufrufen  
– PHP aktivieren und testen</text:p></table:table-cell></table:table-row></table:table></draw:text-box></draw:frame></text:p>
      <text:h text:style-name="Heading_20_2" text:outline-level="2"><text:bookmark-start text:name="__RefHeading___naechste_schritte_7"/><text:bookmark-start text:name="naechste_schritte"/>Nächste Schritte<text:bookmark-end text:name="__RefHeading___naechste_schritte_7"/><text:bookmark-end text:name="naechste_schritte"/></text:h>
      <text:p text:style-name="Text_20_body">Weiter mit:  
<text:a xlink:type="simple" xlink:href="https://wiki.droste-home.net/doku.php?id=minikurse:raspberry:dokuwiki_basis:lektionen:lektion_04" text:style-name="Internet_20_link" text:visited-style-name="Visited_20_Internet_20_Link">Lektion 4 – DokuWiki installieren &amp; konfigurieren</text:a></text:p>
      <text:p text:style-name="Horizontal_20_Line"/>
      <text:p text:style-name="Text_20_body">© Olaf Droste Products  
Immermannstr. 31, 44147 Dortmund – <text:a xlink:type="simple" xlink:href="http://www.olaf-droste-products.net" text:style-name="Internet_20_link" text:visited-style-name="Visited_20_Internet_20_Link">www.olaf-droste-product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23::05:47</meta:creation-date>
    <dc:creator>Generated</dc:creator>
    <dc:date>2025-10-21T23::05:47</dc:date>
    <dc:language>en-US</dc:language>
    <meta:editing-cycles>1</meta:editing-cycles>
    <meta:editing-duration>PT0S</meta:editing-duration>
    <dc:title>minikurse:raspberry:dokuwiki_basis:lektionen:lektion_03</dc:title>
  </office:meta>
</office:document-meta>
</file>