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lektionen:lektion_02"/><text:bookmark-start text:name="__RefHeading___🧰_lektion_02sd-karte_vorbereiten_ssh-zugang_aktivieren_1"/><text:bookmark-start text:name="🧰_lektion_02sd-karte_vorbereiten_ssh-zugang_aktivieren"/>🧰 Lektion 02: SD-Karte vorbereiten &amp; SSH-Zugang aktivieren<text:bookmark-end text:name="__RefHeading___🧰_lektion_02sd-karte_vorbereiten_ssh-zugang_aktivieren_1"/><text:bookmark-end text:name="🧰_lektion_02sd-karte_vorbereiten_ssh-zugang_aktiv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dieser Lektion lernst du, wie du:</text:p><text:list text:style-name="List_20_1" text:continue-numbering="false"><text:list-item><text:p text:style-name="List_20_1_Content_First"> das Raspberry Pi OS auf eine SD-Karte bringst,</text:p></text:list-item><text:list-item><text:p text:style-name="List_20_1_Content"> den SSH-Zugang aktivierst,</text:p></text:list-item><text:list-item><text:p text:style-name="List_20_1_Content_Last"> und dich per <text:span text:style-name="Strong_20_Emphasis">PuTTY</text:span> mit dem Pi verbindest.</text:p></text:list-item></text:list></table:table-cell></table:table-row></table:table></draw:text-box></draw:frame></text:p>
      <text:h text:style-name="Heading_20_2" text:outline-level="2"><text:bookmark-start text:name="__RefHeading___🔧_schritt_1raspberry_pi_os_auf_sd-karte_schreiben_2"/><text:bookmark-start text:name="🔧_schritt_1raspberry_pi_os_auf_sd-karte_schreiben"/>🔧 Schritt 1: Raspberry Pi OS auf SD-Karte schreiben<text:bookmark-end text:name="__RefHeading___🔧_schritt_1raspberry_pi_os_auf_sd-karte_schreiben_2"/><text:bookmark-end text:name="🔧_schritt_1raspberry_pi_os_auf_sd-karte_schreiben"/></text:h>
      <text:p text:style-name="Text_20_body">Du benötigst:</text:p>
      <text:list text:style-name="List_20_1" text:continue-numbering="false">
        <text:list-item>
          <text:p text:style-name="List_20_1_Content_First"> eine microSD-Karte (mind. 8 GB, besser 32+ GB)</text:p>
        </text:list-item>
        <text:list-item>
          <text:p text:style-name="List_20_1_Content_Last"> den Raspberry Pi Imager: <text:a xlink:type="simple" xlink:href="https://www.raspberrypi.com/software/" text:style-name="Internet_20_link" text:visited-style-name="Visited_20_Internet_20_Link">Offizielle Downloadseite</text:a></text:p>
        </text:list-item>
      </text:list>
      <text:p text:style-name="Text_20_body"><text:span text:style-name="Strong_20_Emphasis">So gehst du vor:</text:span></text:p>
      <text:p text:style-name="Preformatted_20_Text">1. Raspberry Pi Imager starten<text:line-break/>2. Betriebssystem wählen: *Raspberry Pi OS (Lite 64-bit)* – für minimale, schnelle Installation<text:line-break/>3. SD-Karte auswählen<text:line-break/>4. Im erweiterten Menü („⚙️“) folgende Einstellungen setzen:<text:line-break/><text:s text:c="3"/>* Hostname: `raspberrypi`<text:line-break/><text:s text:c="3"/>* Benutzer: `master`<text:line-break/><text:s text:c="3"/>* Passwort: z. B. `raspi123`<text:line-break/><text:s text:c="3"/>* WLAN: aktivieren und Daten eintragen (nur bei WLAN-Nutzung)<text:line-break/><text:s text:c="3"/>* SSH-Zugang: aktivieren (Haken setzen!)<text:line-break/>5. Image schreiben – fertig!</text:p>
      <text:h text:style-name="Heading_20_2" text:outline-level="2"><text:bookmark-start text:name="__RefHeading___🔐_schritt_2ssh-zugriff_aktivieren_manuell_falls_noetig_3"/><text:bookmark-start text:name="🔐_schritt_2ssh-zugriff_aktivieren_manuell_falls_noetig"/>🔐 Schritt 2: SSH-Zugriff aktivieren (manuell, falls nötig)<text:bookmark-end text:name="__RefHeading___🔐_schritt_2ssh-zugriff_aktivieren_manuell_falls_noetig_3"/><text:bookmark-end text:name="🔐_schritt_2ssh-zugriff_aktivieren_manuell_falls_noetig"/></text:h>
      <text:p text:style-name="Text_20_body">Falls du den SSH-Zugang nicht im Imager aktiviert hast, kannst du ihn nachträglich aktivi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Öffne die boot-Partition der SD-Karte auf deinem PC</text:span><text:line-break/><text:span text:style-name="highlight_co0"># Lege eine leere Datei namens "ssh" ohne Endung ab</text:span></text:p>
          </table:table-cell>
        </table:table-row>
      </table:table>
      <text:p text:style-name="Text_20_body">Beispiel unter Windows:</text:p>
      <text:list text:style-name="List_20_1" text:continue-numbering="false">
        <text:list-item>
          <text:p text:style-name="List_20_1_Content_First"> Öffne den Laufwerksbuchstaben der SD-Karte</text:p>
        </text:list-item>
        <text:list-item>
          <text:p text:style-name="List_20_1_Content_Last"> Rechtsklick → Neu → Textdokument → umbenennen in `ssh` (ohne `.txt`!)</text:p>
        </text:list-item>
      </text:list>
      <text:h text:style-name="Heading_20_2" text:outline-level="2"><text:bookmark-start text:name="__RefHeading___💻_schritt_3mit_putty_per_ssh_verbinden_4"/><text:bookmark-start text:name="💻_schritt_3mit_putty_per_ssh_verbinden"/>💻 Schritt 3: Mit PuTTY per SSH verbinden<text:bookmark-end text:name="__RefHeading___💻_schritt_3mit_putty_per_ssh_verbinden_4"/><text:bookmark-end text:name="💻_schritt_3mit_putty_per_ssh_verbinden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uTTY ist ein kostenloser SSH-Client für Windows.  
Download unter: <text:a xlink:type="simple" xlink:href="https://www.putty.org/" text:style-name="Internet_20_link" text:visited-style-name="Visited_20_Internet_20_Link">https://www.putty.org/</text:a></text:p></table:table-cell></table:table-row></table:table></draw:text-box></draw:frame></text:p>
      <text:p text:style-name="Text_20_body"><text:span text:style-name="Strong_20_Emphasis">Verbindung aufbauen:</text:span></text:p>
      <text:p text:style-name="Preformatted_20_Text">1. Starte PuTTY<text:line-break/>2. Gib als Hostname ein: `raspberrypi` oder die IP-Adresse deines Pis (z. B. `192.168.2.123`)<text:line-break/>3. Port: **22**<text:line-break/>4. Verbindungstyp: **SSH**<text:line-break/>5. Klicke auf „Open“<text:line-break/>6. Beim ersten Mal erscheint eine Sicherheitswarnung – bestätige mit „Ja“<text:line-break/>7. Logge dich ein:<text:line-break/><text:s text:c="3"/>* Benutzername: `pi`<text:line-break/><text:s text:c="3"/>* Passwort: wie im Imager gewählt (z. B. `raspi123`)</text:p>
      <text:p text:style-name="Text_20_body">Falls du die IP-Adresse deines Raspberry Pis nicht kennst, nutze z. B.:</text:p>
      <text:list text:style-name="List_20_1" text:continue-numbering="false">
        <text:list-item>
          <text:p text:style-name="List_20_1_Content_First"> dein Router-Interface (FritzBox → Heimnetz → Netzwerk → „raspberrypi“)</text:p>
        </text:list-item>
        <text:list-item>
          <text:p text:style-name="List_20_1_Content_Last"> Tool wie „Advanced IP Scanner“</text:p>
        </text:list-item>
      </text:list>
      <text:h text:style-name="Heading_20_2" text:outline-level="2"><text:bookmark-start text:name="__RefHeading___✅_testfunktioniert_die_verbindung_5"/><text:bookmark-start text:name="✅_testfunktioniert_die_verbindung"/>✅ Test: Funktioniert die Verbindung?<text:bookmark-end text:name="__RefHeading___✅_testfunktioniert_die_verbindung_5"/><text:bookmark-end text:name="✅_testfunktioniert_die_verbindung"/></text:h>
      <text:p text:style-name="Text_20_body">Nach erfolgreichem Login solltest du im Terminal etwas sehen wie:</text:p>
      <text:p text:style-name="Preformatted_20_Text">pi@raspberrypi:~ $</text:p>
      <text:p text:style-name="Text_20_body">Gib z. B. ei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uptime</text:span></text:p>
          </table:table-cell>
        </table:table-row>
      </table:table>
      <text:p text:style-name="Text_20_body">→ zeigt dir die aktuelle Laufzeit deines Raspberry Pis.</text:p>
      <text:h text:style-name="Heading_20_2" text:outline-level="2"><text:bookmark-start text:name="__RefHeading___📁_naechste_schritte_6"/><text:bookmark-start text:name="📁_naechste_schritte"/>📁 Nächste Schritte<text:bookmark-end text:name="__RefHeading___📁_naechste_schritte_6"/><text:bookmark-end text:name="📁_naechste_schritte"/></text:h>
      <text:p text:style-name="Text_20_body">Wenn alles läuft, kannst du jetzt direkt auf deinem Pi arbeiten.</text:p>
      <text:p text:style-name="Text_20_body">In der nächsten Lektion installieren wir den Apache-Webserver und PHP – als Grundlage für DokuWiki.</text:p>
      <text:p text:style-name="Text_20_body">→ Weiter zu <text:a xlink:type="simple" xlink:href="https://wiki.droste-home.net/doku.php?id=kurs:raspberry:dokuwiki_basis:lektion_03_apache_php_installieren" text:style-name="Internet_20_link" text:visited-style-name="Visited_20_Internet_20_Link">Lektion 03: Apache + PHP install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2::16:00</meta:creation-date>
    <dc:creator>Generated</dc:creator>
    <dc:date>2025-10-24T12::16:00</dc:date>
    <dc:language>en-US</dc:language>
    <meta:editing-cycles>1</meta:editing-cycles>
    <meta:editing-duration>PT0S</meta:editing-duration>
    <dc:title>minikurse:raspberry:dokuwiki_basis:lektionen:lektion_02</dc:title>
  </office:meta>
</office:document-meta>
</file>