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dokuwiki_basis:lektionen:lektion_01"/><text:bookmark-start text:name="__RefHeading___lektion_1_ueberblick_vorbereitung_1"/><text:bookmark-start text:name="lektion_1_ueberblick_vorbereitung"/>Lektion 1 – Überblick &amp; Vorbereitung<text:bookmark-end text:name="__RefHeading___lektion_1_ueberblick_vorbereitung_1"/><text:bookmark-end text:name="lektion_1_ueberblick_vorbereitung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iel dieser Lektion:<text:line-break/>
Du erhältst einen vollständigen Überblick über den Kurs und bereitest alle nötigen Komponenten vor, um deinen Raspberry Pi als lokalen Wiki-Server zu nutzen.</text:p></table:table-cell></table:table-row></table:table></draw:text-box></draw:frame></text:p>
      <text:h text:style-name="Heading_20_2" text:outline-level="2"><text:bookmark-start text:name="__RefHeading___worum_geht_es_in_diesem_kurs_2"/><text:bookmark-start text:name="worum_geht_es_in_diesem_kurs"/>Worum geht es in diesem Kurs?<text:bookmark-end text:name="__RefHeading___worum_geht_es_in_diesem_kurs_2"/><text:bookmark-end text:name="worum_geht_es_in_diesem_kurs"/></text:h>
      <text:p text:style-name="Text_20_body">In diesem Kurs lernst du, wie du DokuWiki lokal auf einem Raspberry Pi installierst, konfigurierst und über das Heimnetzwerk nutzt.  
Ideal für:</text:p>
      <text:list text:style-name="List_20_1" text:continue-numbering="false">
        <text:list-item>
          <text:p text:style-name="List_20_1_Content_First"> Offline-Wissenssammlungen  </text:p>
        </text:list-item>
        <text:list-item>
          <text:p text:style-name="List_20_1_Content"> Private Dokumentation  </text:p>
        </text:list-item>
        <text:list-item>
          <text:p text:style-name="List_20_1_Content"> Projekt- und Kursorganisation  </text:p>
        </text:list-item>
        <text:list-item>
          <text:p text:style-name="List_20_1_Content_Last"> Selbstgehostete Notizsysteme</text:p>
        </text:list-item>
      </text:list>
      <text:p text:style-name="Text_20_body">Du brauchst <text:span text:style-name="Strong_20_Emphasis">keine Datenbank</text:span> – DokuWiki läuft komplett dateibasiert.</text:p>
      <text:h text:style-name="Heading_20_2" text:outline-level="2"><text:bookmark-start text:name="__RefHeading___was_wirst_du_einrichten_3"/><text:bookmark-start text:name="was_wirst_du_einrichten"/>Was wirst du einrichten?<text:bookmark-end text:name="__RefHeading___was_wirst_du_einrichten_3"/><text:bookmark-end text:name="was_wirst_du_einrichten"/></text:h>
      <text:list text:style-name="List_20_1" text:continue-numbering="false">
        <text:list-item>
          <text:p text:style-name="List_20_1_Content_First"> Raspberry Pi mit Linux-Betriebssystem (Raspberry Pi OS)  </text:p>
        </text:list-item>
        <text:list-item>
          <text:p text:style-name="List_20_1_Content"> Lokaler Apache-Webserver mit PHP  </text:p>
        </text:list-item>
        <text:list-item>
          <text:p text:style-name="List_20_1_Content"> DokuWiki als zentrales Wiki-System  </text:p>
        </text:list-item>
        <text:list-item>
          <text:p text:style-name="List_20_1_Content_Last"> Zugriff per LAN/WLAN von jedem Gerät im Heimnetzwerk</text:p>
        </text:list-item>
      </text:list>
      <text:h text:style-name="Heading_20_2" text:outline-level="2"><text:bookmark-start text:name="__RefHeading___welche_hardware_benoetigst_du_4"/><text:bookmark-start text:name="welche_hardware_benoetigst_du"/>Welche Hardware benötigst du?<text:bookmark-end text:name="__RefHeading___welche_hardware_benoetigst_du_4"/><text:bookmark-end text:name="welche_hardware_benoetigst_du"/></text:h>
      <text:list text:style-name="List_20_1" text:continue-numbering="false">
        <text:list-item>
          <text:p text:style-name="List_20_1_Content_First"> 1× Raspberry Pi (Modell 3 oder 4 empfohlen)  </text:p>
        </text:list-item>
        <text:list-item>
          <text:p text:style-name="List_20_1_Content"> 1× microSD-Karte (mind. 16 GB, besser 32 GB oder mehr)  </text:p>
        </text:list-item>
        <text:list-item>
          <text:p text:style-name="List_20_1_Content"> 1× Netzteil (mind. 2,5 A für Pi 3 / 3 A für Pi 4)  </text:p>
        </text:list-item>
        <text:list-item>
          <text:p text:style-name="List_20_1_Content"> 1× LAN-Kabel oder WLAN-Zugang  </text:p>
        </text:list-item>
        <text:list-item>
          <text:p text:style-name="List_20_1_Content_Last"> Optional: USB-Tastatur, HDMI-Kabel, Bildschirm (nur für Erstsetup nötig)</text:p>
        </text:list-item>
      </text:list>
      <text:h text:style-name="Heading_20_2" text:outline-level="2"><text:bookmark-start text:name="__RefHeading___welche_software_benoetigst_du_5"/><text:bookmark-start text:name="welche_software_benoetigst_du"/>Welche Software benötigst du?<text:bookmark-end text:name="__RefHeading___welche_software_benoetigst_du_5"/><text:bookmark-end text:name="welche_software_benoetigst_du"/></text:h>
      <text:list text:style-name="List_20_1" text:continue-numbering="false">
        <text:list-item>
          <text:p text:style-name="List_20_1_Content_First"> Raspberry Pi Imager (für die SD-Karten-Installation)  </text:p>
        </text:list-item>
        <text:list-item>
          <text:p text:style-name="List_20_1_Content"> SSH-Client wie PuTTY (Windows) oder Terminal (macOS/Linux)  </text:p>
        </text:list-item>
        <text:list-item>
          <text:p text:style-name="List_20_1_Content"> SFTP-Client wie FileZilla (für Dateiübertragungen)  </text:p>
        </text:list-item>
        <text:list-item>
          <text:p text:style-name="List_20_1_Content_Last"> Browser auf deinem Hauptrechner</text:p>
        </text:list-item>
      </text:list>
      <text:h text:style-name="Heading_20_2" text:outline-level="2"><text:bookmark-start text:name="__RefHeading___vorbereitungsschritte_6"/><text:bookmark-start text:name="vorbereitungsschritte"/>Vorbereitungsschritte<text:bookmark-end text:name="__RefHeading___vorbereitungsschritte_6"/><text:bookmark-end text:name="vorbereitungsschritte"/></text:h>
      <text:list text:style-name="Numbering_20_1" text:continue-numbering="false">
        <text:list-item>
          <text:p text:style-name="Numbering_20_1_Content_First"> Raspberry Pi und Zubehör bereitstellen  </text:p>
        </text:list-item>
        <text:list-item>
          <text:p text:style-name="Numbering_20_1_Content"> microSD-Karte vorbereiten (wird in Lektion 2 erklärt)  </text:p>
        </text:list-item>
        <text:list-item>
          <text:p text:style-name="Numbering_20_1_Content"> SSH-Verbindung testen (optional)  </text:p>
        </text:list-item>
        <text:list-item>
          <text:p text:style-name="Numbering_20_1_Content_Last"> Terminal- und Dateiübertragungsprogramme installieren</text:p>
        </text:list-item>
      </text:list>
      <text:h text:style-name="Heading_20_2" text:outline-level="2"><text:bookmark-start text:name="__RefHeading___kursstruktur_im_ueberblick_7"/><text:bookmark-start text:name="kursstruktur_im_ueberblick"/>Kursstruktur im Überblick<text:bookmark-end text:name="__RefHeading___kursstruktur_im_ueberblick_7"/><text:bookmark-end text:name="kursstruktur_im_ueberbli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ktion     </text:p>
          </table:table-cell>
          <table:table-cell office:value-type="string" table:style-name="tableheader">
            <text:p text:style-name="Table_20_Heading"> Thema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Überblick &amp; Vorbereitung                        </text:p>
          </table:table-cell>
        </table:table-row>
        <table:table-row>
          <table:table-cell office:value-type="string" table:style-name="tablecell">
            <text:p text:style-name="tablealignleft"> 2           </text:p>
          </table:table-cell>
          <table:table-cell office:value-type="string" table:style-name="tablecell">
            <text:p text:style-name="tablealignleft"> Raspberry Pi vorbereiten (OS &amp; SSH)             </text:p>
          </table:table-cell>
        </table:table-row>
        <table:table-row>
          <table:table-cell office:value-type="string" table:style-name="tablecell">
            <text:p text:style-name="tablealignleft"> 3           </text:p>
          </table:table-cell>
          <table:table-cell office:value-type="string" table:style-name="tablecell">
            <text:p text:style-name="tablealignleft"> Webserver &amp; PHP installieren                    </text:p>
          </table:table-cell>
        </table:table-row>
        <table:table-row>
          <table:table-cell office:value-type="string" table:style-name="tablecell">
            <text:p text:style-name="tablealignleft"> 4           </text:p>
          </table:table-cell>
          <table:table-cell office:value-type="string" table:style-name="tablecell">
            <text:p text:style-name="tablealignleft"> DokuWiki installieren &amp; konfigurieren           </text:p>
          </table:table-cell>
        </table:table-row>
        <table:table-row>
          <table:table-cell office:value-type="string" table:style-name="tablecell">
            <text:p text:style-name="tablealignleft"> 5           </text:p>
          </table:table-cell>
          <table:table-cell office:value-type="string" table:style-name="tablecell">
            <text:p text:style-name="tablealignleft"> Zugriff im lokalen Netzwerk                     </text:p>
          </table:table-cell>
        </table:table-row>
      </table:table>
      <text:h text:style-name="Heading_20_2" text:outline-level="2"><text:bookmark-start text:name="__RefHeading___was_du_jetzt_kannst_8"/><text:bookmark-start text:name="was_du_jetzt_kannst"/>Was du jetzt kannst<text:bookmark-end text:name="__RefHeading___was_du_jetzt_kannst_8"/><text:bookmark-end text:name="was_du_jetzt_kannst"/></text:h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Kursziel verstehen  </text:p></text:list-item><text:list-item><text:p text:style-name="List_20_1_Content"> Voraussetzungen prüfen  </text:p></text:list-item><text:list-item><text:p text:style-name="List_20_1_Content_Last"> Alle Komponenten vorbereiten</text:p></text:list-item></text:list></table:table-cell></table:table-row></table:table></draw:text-box></draw:frame></text:p>
      <text:h text:style-name="Heading_20_2" text:outline-level="2"><text:bookmark-start text:name="__RefHeading___naechste_schritte_9"/><text:bookmark-start text:name="naechste_schritte"/>Nächste Schritte<text:bookmark-end text:name="__RefHeading___naechste_schritte_9"/><text:bookmark-end text:name="naechste_schritte"/></text:h>
      <text:p text:style-name="Text_20_body">→ <text:a xlink:type="simple" xlink:href="https://wiki.droste-home.net/doku.php?id=minikurse:raspberry:dokuwiki_basis:lektionen:lektion_02" text:style-name="Internet_20_link" text:visited-style-name="Visited_20_Internet_20_Link">Lektion 2 – Raspberry Pi vorbereiten (OS &amp; SSH)</text:a></text:p>
      <text:p text:style-name="Horizontal_20_Line"/>
      <text:p text:style-name="Text_20_body">© Olaf Droste Products  
Immermannstr. 31, 44147 Dortmund – <text:a xlink:type="simple" xlink:href="http://www.olaf-droste-products.net" text:style-name="Internet_20_link" text:visited-style-name="Visited_20_Internet_20_Link">www.olaf-droste-products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23::06:07</meta:creation-date>
    <dc:creator>Generated</dc:creator>
    <dc:date>2025-10-21T23::06:07</dc:date>
    <dc:language>en-US</dc:language>
    <meta:editing-cycles>1</meta:editing-cycles>
    <meta:editing-duration>PT0S</meta:editing-duration>
    <dc:title>minikurse:raspberry:dokuwiki_basis:lektionen:lektion_01</dc:title>
  </office:meta>
</office:document-meta>
</file>