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kurse:raspberry:bootstrap3_template_installation:start"/><text:bookmark-start text:name="__RefHeading___🎬_bootstrap3_sauber_im_dokuwiki_installieren_youtube-short_anleitung_1"/><text:bookmark-start text:name="🎬_bootstrap3_sauber_im_dokuwiki_installieren_youtube-short_anleitung"/>🎬 Bootstrap3 sauber im DokuWiki installieren (YouTube-Short + Anleitung)<text:bookmark-end text:name="__RefHeading___🎬_bootstrap3_sauber_im_dokuwiki_installieren_youtube-short_anleitung_1"/><text:bookmark-end text:name="🎬_bootstrap3_sauber_im_dokuwiki_installieren_youtube-short_anleitung"/></text:h>
      <text:p text:style-name="Text_20_body"><text:span text:style-name="Strong_20_Emphasis">Titel des Videos:</text:span>
<text:span text:style-name="Strong_20_Emphasis">„Niemand zeigt dir DAS: Bootstrap3 sauber im DokuWiki installieren!“</text:span></text:p>
      <text:p text:style-name="Horizontal_20_Line"/>
      <text:p text:style-name="Text_20_body"><draw:frame draw:style-name="media" draw:name="0" text:anchor-type="as-char" draw:z-index="0" svg:width="0.79375cm" svg:height="0.79375cm"><draw:image xlink:href="/web/1/000/077/088/317197/htdocs/homewiki/data/media/icons/template.svg" xlink:type="simple" xlink:show="embed" xlink:actuate="onLoad"/></draw:frame>
<text:span text:style-name="Strong_20_Emphasis">Kurzbeschreibung:</text:span>
In diesem Mini-Projekt zeige ich, wie du das beliebte <text:span text:style-name="Strong_20_Emphasis">Bootstrap3-Template über die DokuWiki-Oberfläche installierst</text:span>, statt manuell Dateien zu kopieren.  
Das Ganze wird <text:span text:style-name="Strong_20_Emphasis">systemkonform vorbereitet über SSH</text:span>, damit größere Uploads möglich sind – ideal für den Raspberry Pi.</text:p>
      <text:p text:style-name="Horizontal_20_Line"/>
      <text:h text:style-name="Heading_20_2" text:outline-level="2"><text:bookmark-start text:name="__RefHeading___🎥_eingebettetes_video_2"/><text:bookmark-start text:name="🎥_eingebettetes_video"/>🎥 Eingebettetes Video<text:bookmark-end text:name="__RefHeading___🎥_eingebettetes_video_2"/><text:bookmark-end text:name="🎥_eingebettetes_video"/></text:h>
      <text:p text:style-name="Text_20_body">*Hinweis: Das Video ist auch direkt auf YouTube verfügbar unter:*  
👉 <text:a xlink:type="simple" xlink:href="https://youtube.com/shorts/YOUR_VIDEO_ID_HERE" text:style-name="Internet_20_link" text:visited-style-name="Visited_20_Internet_20_Link">https://youtube.com/shorts/YOUR_VIDEO_ID_HERE</text:a></text:p>
      <text:p text:style-name="Horizontal_20_Line"/>
      <text:h text:style-name="Heading_20_2" text:outline-level="2"><text:bookmark-start text:name="__RefHeading___🛠️_vorbereitung_per_ssh_3"/><text:bookmark-start text:name="🛠️_vorbereitung_per_ssh"/>🛠️ Vorbereitung per SSH<text:bookmark-end text:name="__RefHeading___🛠️_vorbereitung_per_ssh_3"/><text:bookmark-end text:name="🛠️_vorbereitung_per_ssh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sh</text:span> pi<text:span text:style-name="highlight_sy0">@</text:span>192.168.2.223<text:line-break/><text:span text:style-name="highlight_kw2">sudo</text:span> <text:span text:style-name="highlight_kw2">nano</text:span> <text:span text:style-name="highlight_sy0">/</text:span>etc<text:span text:style-name="highlight_sy0">/</text:span>php<text:span text:style-name="highlight_sy0">/</text:span><text:span text:style-name="highlight_nu0">7.4</text:span><text:span text:style-name="highlight_sy0">/</text:span>apache2<text:span text:style-name="highlight_sy0">/</text:span>php.ini</text:p>
          </table:table-cell>
        </table:table-row>
      </table:table>
      <text:p text:style-name="Text_20_body">⬆️ Suche nach `upload_max_filesize` und erhöhe z. B. auf:</text:p>
      <text:p text:style-name="Preformatted_20_Text">upload_max_filesize = 20M</text:p>
      <text:p text:style-name="Text_20_body">💾 Speichern, dann:</text:p>
      <text:p text:style-name="Preformatted_20_Text">sudo systemctl restart apache2</text:p>
      <text:p text:style-name="Horizontal_20_Line"/>
      <text:h text:style-name="Heading_20_2" text:outline-level="2"><text:bookmark-start text:name="__RefHeading___🧩_template_ueber_dokuwiki_installieren_4"/><text:bookmark-start text:name="🧩_template_ueber_dokuwiki_installieren"/>🧩 Template über DokuWiki installieren<text:bookmark-end text:name="__RefHeading___🧩_template_ueber_dokuwiki_installieren_4"/><text:bookmark-end text:name="🧩_template_ueber_dokuwiki_installieren"/></text:h>
      <text:p text:style-name="Text_20_body">1. Öffne dein Wiki im Browser: `<text:a xlink:type="simple" xlink:href="http://192.168.2.223" text:style-name="Internet_20_link" text:visited-style-name="Visited_20_Internet_20_Link">http://192.168.2.223</text:a>`  
2. Gehe zu: <text:span text:style-name="Strong_20_Emphasis">Admin → Erweiterungen verwalten → Manuell installieren</text:span>
3. Klicke auf: <text:span text:style-name="Strong_20_Emphasis">Datei auswählen</text:span> → `bootstrap3.zip`  
4. Klicke auf: <text:span text:style-name="Strong_20_Emphasis">Hochladen &amp; installieren</text:span>
5. Warte auf die Installationsbestätigung</text:p>
      <text:p text:style-name="Horizontal_20_Line"/>
      <text:h text:style-name="Heading_20_2" text:outline-level="2"><text:bookmark-start text:name="__RefHeading___⚙️_template_aktivieren_5"/><text:bookmark-start text:name="⚙️_template_aktivieren"/>⚙️ Template aktivieren<text:bookmark-end text:name="__RefHeading___⚙️_template_aktivieren_5"/><text:bookmark-end text:name="⚙️_template_aktivieren"/></text:h>
      <text:p text:style-name="Text_20_body">1. Navigiere zu: <text:span text:style-name="Strong_20_Emphasis">Admin → Konfiguration</text:span>
2. Wähle bei <text:span text:style-name="Strong_20_Emphasis">Template</text:span>: `bootstrap3`  
3. Klicke auf <text:span text:style-name="Strong_20_Emphasis">Speichern</text:span>
4. Fertig – dein DokuWiki nutzt jetzt das Bootstrap3-Template</text:p>
      <text:p text:style-name="Horizontal_20_Line"/>
      <text:h text:style-name="Heading_20_2" text:outline-level="2"><text:bookmark-start text:name="__RefHeading___📝_pdf-anleitung_doku_als_download_6"/><text:bookmark-start text:name="📝_pdf-anleitung_doku_als_download"/>📝 PDF-Anleitung &amp; Doku als Download<text:bookmark-end text:name="__RefHeading___📝_pdf-anleitung_doku_als_download_6"/><text:bookmark-end text:name="📝_pdf-anleitung_doku_als_download"/></text:h>
      <text:p text:style-name="Text_20_body">📄 Eine vollständige PDF-Anleitung zu diesem Mini-Projekt findest du hier:  
<text:a xlink:type="simple" xlink:href="pdf&amp;#62;minikurse:bootstrap3_template_installation" text:style-name="Internet_20_link" text:visited-style-name="Visited_20_Internet_20_Link">pdf&gt;minikurse:bootstrap3_template_installation</text:a></text:p>
      <text:p text:style-name="Horizontal_20_Line"/>
      <text:h text:style-name="Heading_20_2" text:outline-level="2"><text:bookmark-start text:name="__RefHeading___🔗_weiterfuehrende_links_7"/><text:bookmark-start text:name="🔗_weiterfuehrende_links"/>🔗 Weiterführende Links<text:bookmark-end text:name="__RefHeading___🔗_weiterfuehrende_links_7"/><text:bookmark-end text:name="🔗_weiterfuehrende_links"/></text:h>
      <text:list text:style-name="List_20_1" text:continue-numbering="false">
        <text:list-item>
          <text:p text:style-name="List_20_1_Content_First"> [Bootstrap3 Template (GitHub)](<text:a xlink:type="simple" xlink:href="https://github.com/LotarProject/dokuwiki-template-bootstrap3" text:style-name="Internet_20_link" text:visited-style-name="Visited_20_Internet_20_Link">https://github.com/LotarProject/dokuwiki-template-bootstrap3</text:a>)</text:p>
        </text:list-item>
        <text:list-item>
          <text:p text:style-name="List_20_1_Content"> [Alle Mini-Projekte im Überblick](<text:a xlink:type="simple" xlink:href="https://wiki.droste-home.net/minikurse:start" text:style-name="Internet_20_link" text:visited-style-name="Visited_20_Internet_20_Link">https://wiki.droste-home.net/minikurse:start</text:a>)</text:p>
        </text:list-item>
        <text:list-item>
          <text:p text:style-name="List_20_1_Content_Last"> [Zurück zur Startseite](<text:a xlink:type="simple" xlink:href="https://wiki.droste-home.net" text:style-name="Internet_20_link" text:visited-style-name="Visited_20_Internet_20_Link">https://wiki.droste-home.net</text:a>)</text:p>
        </text:list-item>
      </text:list>
      <text:p text:style-name="Horizontal_20_Line"/>
      <text:p text:style-name="Text_20_body"><draw:frame draw:style-name="media" draw:name="1" text:anchor-type="as-char" draw:z-index="1" svg:width="2.6458333333333cm" style:rel-width="100%" svg:height="2.6458333333333cm" style:rel-height="scale"><draw:image xlink:href="/web/1/000/077/088/317197/htdocs/homewiki/data/media/logos/droste_wiki_footer.png" xlink:type="simple" xlink:show="embed" xlink:actuate="onLoad"/></draw:frame>
<text:span text:style-name="Strong_20_Emphasis">Copyright © Olaf Droste Products – wiki.droste-home.ne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05::58:46</meta:creation-date>
    <dc:creator>Generated</dc:creator>
    <dc:date>2025-10-25T05::58:46</dc:date>
    <dc:language>en-US</dc:language>
    <meta:editing-cycles>1</meta:editing-cycles>
    <meta:editing-duration>PT0S</meta:editing-duration>
    <dc:title>minikurse:raspberry:bootstrap3_template_installation:start</dc:title>
  </office:meta>
</office:document-meta>
</file>