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dokuwiki_on_a_stick:start"/><text:bookmark-start text:name="__RefHeading___dokuwiki_auf_einem_usb-stick_dein_persoenliches_offline-wiki_fuer_die_hosentasche_1"/><text:bookmark-start text:name="dokuwiki_auf_einem_usb-stick_dein_persoenliches_offline-wiki_fuer_die_hosentasche"/>DokuWiki auf einem USB-Stick – Dein persönliches Offline-Wiki für die Hosentasche<text:bookmark-end text:name="__RefHeading___dokuwiki_auf_einem_usb-stick_dein_persoenliches_offline-wiki_fuer_die_hosentasche_1"/><text:bookmark-end text:name="dokuwiki_auf_einem_usb-stick_dein_persoenliches_offline-wiki_fuer_die_hosentasche"/></text:h>
      <text:p text:style-name="Text_20_body"><text:span text:style-name="Plugin_Wrap_Span_Highlighted">🧠 Immer dabei. Immer einsatzbereit. Immer unter deiner Kontrolle.</text:span></text:p>
      <text:p text:style-name="Text_20_body">Stell dir vor, du hast dein gesamtes Wissen, deine Notizen, deine Anleitungen und deine Projekte jederzeit griffbereit – ganz ohne Internet, Cloud oder komplizierte Software. Klingt gut? Dann ist dieser Mini-Kurs genau das Richtige für dich.</text:p>
      <text:p text:style-name="Text_20_body"><text:span text:style-name="Plugin_Wrap_Span_Less significant">In diesem kompakten Kurs zeige ich dir, wie du <text:span text:style-name="Strong_20_Emphasis">DokuWiki auf einem USB-Stick installierst</text:span> – ein leistungsstarkes Wiki-System, das du überall offline nutzen kannst.</text:span></text:p>
      <text:p text:style-name="Horizontal_20_Line"/>
      <text:h text:style-name="Heading_20_2" text:outline-level="2"><text:bookmark-start text:name="__RefHeading___✅_was_du_bekommst_2"/><text:bookmark-start text:name="✅_was_du_bekommst"/>✅ Was du bekommst:<text:bookmark-end text:name="__RefHeading___✅_was_du_bekommst_2"/><text:bookmark-end text:name="✅_was_du_bekommst"/></text:h>
      <text:p text:style-name="Text_20_body"><text:span text:style-name="Plugin_Wrap_Span_Info">
  * Schritt-für-Schritt-Anleitung zur Installation auf einem USB-Stick
  * Optimiert für Windows-Systeme – Plug &amp; Play!
  * Sicheres Setup mit Admin-Zugang
  * Tipps für Struktur, Backup und praktische Nutzung
</text:span></text:p>
      <text:p text:style-name="Horizontal_20_Line"/>
      <text:h text:style-name="Heading_20_2" text:outline-level="2"><text:bookmark-start text:name="__RefHeading___🔥_warum_dieser_kurs_ein_gamechanger_ist_3"/><text:bookmark-start text:name="🔥_warum_dieser_kurs_ein_gamechanger_ist"/>🔥 Warum dieser Kurs ein Gamechanger ist:<text:bookmark-end text:name="__RefHeading___🔥_warum_dieser_kurs_ein_gamechanger_ist_3"/><text:bookmark-end text:name="🔥_warum_dieser_kurs_ein_gamechanger_ist"/></text:h>
      <text:p text:style-name="Text_20_body"><text:span text:style-name="Plugin_Wrap_Span_Important">
  * Keine Cloud nötig – du behältst die volle Datenkontrolle
  * Kein technisches Vorwissen erforderlich
  * Perfekt für Kurse, Schulungen, Außendienst oder private Wissenssammlungen
  * Ideal auch für Raspberry Pi Nutzer – Wiki to go!
</text:span></text:p>
      <text:p text:style-name="Horizontal_20_Line"/>
      <text:h text:style-name="Heading_20_2" text:outline-level="2"><text:bookmark-start text:name="__RefHeading___🎓_direkt_zum_kurs_4"/><text:bookmark-start text:name="🎓_direkt_zum_kurs"/>🎓 Direkt zum Kurs:<text:bookmark-end text:name="__RefHeading___🎓_direkt_zum_kurs_4"/><text:bookmark-end text:name="🎓_direkt_zum_kurs"/></text:h>
      <text:p text:style-name="Text_20_body">👉 <text:a xlink:type="simple" xlink:href="#minikurse:dokuwiki_on_a_stick:start" text:style-name="Local_20_link" text:visited-style-name="Visited_20_Local_20_Link">Hier geht’s los – zum kostenlosen Kurs „DokuWiki auf einem Stick“</text:a></text:p>
      <text:p text:style-name="Text_20_body">📥 Du brauchst nur einen USB-Stick, ein paar Minuten Zeit – und dein persönliches Offline-Wiki kann starten.</text:p>
      <text:p text:style-name="Text_20_body"><text:span text:style-name="Plugin_Wrap_Span_Emphasised">Einfach. Sicher. Genial.</text:span>
<text:span text:style-name="Plugin_Wrap_Span_Highlighted">Jetzt ausprobieren und loslegen!</text:span></text:p>
      <text:p text:style-name="Horizontal_20_Line"/>
      <text:p text:style-name="Text_20_body"><text:span text:style-name="Strong_20_Emphasis">🔗 Zurück zur Übersicht:</text:span> <text:a xlink:type="simple" xlink:href="https://wiki.droste-home.net/doku.php?id=minikurse:start" text:style-name="Internet_20_link" text:visited-style-name="Visited_20_Internet_20_Link">Alle Minikurse im Überbl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2:49</meta:creation-date>
    <dc:creator>Generated</dc:creator>
    <dc:date>2025-12-06T20::02:49</dc:date>
    <dc:language>en-US</dc:language>
    <meta:editing-cycles>1</meta:editing-cycles>
    <meta:editing-duration>PT0S</meta:editing-duration>
    <dc:title>minikurse:dokuwiki_on_a_stick:start</dc:title>
  </office:meta>
</office:document-meta>
</file>