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6"/><text:bookmark-start text:name="__RefHeading___lektion_6praxisbeispiele_anwendungsszenarien_1"/><text:bookmark-start text:name="lektion_6praxisbeispiele_anwendungsszenarien"/>Lektion 6: Praxisbeispiele &amp; Anwendungsszenarien<text:bookmark-end text:name="__RefHeading___lektion_6praxisbeispiele_anwendungsszenarien_1"/><text:bookmark-end text:name="lektion_6praxisbeispiele_anwendungsszenarien"/></text:h>
      <text:p text:style-name="Text_20_body"><text:span text:style-name="Plugin_Wrap_Span_Less significant">Jetzt, wo dein Wiki läuft, stellt sich die Frage: Wofür kannst du es sinnvoll einsetzen? In dieser Lektion zeige ich dir echte Beispiele aus der Praxis – für Schule, Business, Hobby und unterwegs.</text:span></text:p>
      <text:p text:style-name="Horizontal_20_Line"/>
      <text:h text:style-name="Heading_20_2" text:outline-level="2"><text:bookmark-start text:name="__RefHeading___fuer_lehrerinnen_dozentinnen_trainerinnen_2"/><text:bookmark-start text:name="fuer_lehrerinnen_dozentinnen_trainerinnen"/>1. Für Lehrer:innen, Dozent:innen &amp; Trainer:innen<text:bookmark-end text:name="__RefHeading___fuer_lehrerinnen_dozentinnen_trainerinnen_2"/><text:bookmark-end text:name="fuer_lehrerinnen_dozentinnen_trainerinnen"/></text:h>
      <text:p text:style-name="Text_20_body">Nutze dein DokuWiki als:</text:p>
      <text:list text:style-name="List_20_1" text:continue-numbering="false">
        <text:list-item>
          <text:p text:style-name="List_20_1_Content_First"> Mobile <text:span text:style-name="Strong_20_Emphasis">Kursplattform</text:span> für Unterricht oder Schulungen</text:p>
        </text:list-item>
        <text:list-item>
          <text:p text:style-name="List_20_1_Content"> Sammlung von Unterrichtsmaterialien, Folien, Übungen</text:p>
        </text:list-item>
        <text:list-item>
          <text:p text:style-name="List_20_1_Content"> Offline-Nachschlagewerk bei Vorträgen (keine Internetabhängigkeit)</text:p>
        </text:list-item>
        <text:list-item>
          <text:p text:style-name="List_20_1_Content_Last"> Interaktive Projektmappe für Gruppenarbeiten</text:p>
        </text:list-item>
      </text:list>
      <text:p text:style-name="Text_20_body">→ Du kannst ganze Unterrichtsreihen als Wiki abbilden – jederzeit erweiterbar.</text:p>
      <text:p text:style-name="Horizontal_20_Line"/>
      <text:h text:style-name="Heading_20_2" text:outline-level="2"><text:bookmark-start text:name="__RefHeading___fuer_studierende_lernende_3"/><text:bookmark-start text:name="fuer_studierende_lernende"/>2. Für Studierende &amp; Lernende<text:bookmark-end text:name="__RefHeading___fuer_studierende_lernende_3"/><text:bookmark-end text:name="fuer_studierende_lernende"/></text:h>
      <text:p text:style-name="Text_20_body">Verwende das Wiki als:</text:p>
      <text:list text:style-name="List_20_1" text:continue-numbering="false">
        <text:list-item>
          <text:p text:style-name="List_20_1_Content_First"> Persönliches <text:span text:style-name="Strong_20_Emphasis">Wissensarchiv</text:span></text:p>
        </text:list-item>
        <text:list-item>
          <text:p text:style-name="List_20_1_Content"> Gliederung von Lerninhalten und Prüfungsstoff</text:p>
        </text:list-item>
        <text:list-item>
          <text:p text:style-name="List_20_1_Content"> Sammlung von Formeln, Definitionen, Quellen</text:p>
        </text:list-item>
        <text:list-item>
          <text:p text:style-name="List_20_1_Content_Last"> Offline-Lernhilfe mit strukturierter Navigation</text:p>
        </text:list-item>
      </text:list>
      <text:p text:style-name="Text_20_body">→ Ideal auch für das Schreiben wissenschaftlicher Arbeiten mit internen Quellenverzeichnissen.</text:p>
      <text:p text:style-name="Horizontal_20_Line"/>
      <text:h text:style-name="Heading_20_2" text:outline-level="2"><text:bookmark-start text:name="__RefHeading___fuer_beraterinnen_entwicklerinnen_freelancer_4"/><text:bookmark-start text:name="fuer_beraterinnen_entwicklerinnen_freelancer"/>3. Für Berater:innen, Entwickler:innen, Freelancer<text:bookmark-end text:name="__RefHeading___fuer_beraterinnen_entwicklerinnen_freelancer_4"/><text:bookmark-end text:name="fuer_beraterinnen_entwicklerinnen_freelancer"/></text:h>
      <text:p text:style-name="Text_20_body">DokuWiki eignet sich super als:</text:p>
      <text:list text:style-name="List_20_1" text:continue-numbering="false">
        <text:list-item>
          <text:p text:style-name="List_20_1_Content_First"> Projekt-Dokumentation für Kunden (lokal oder weitergegeben)</text:p>
        </text:list-item>
        <text:list-item>
          <text:p text:style-name="List_20_1_Content"> Notizsystem für Aufgaben und Protokolle</text:p>
        </text:list-item>
        <text:list-item>
          <text:p text:style-name="List_20_1_Content"> Versionsgesicherte Ablage für Code-Snippets, Abläufe und Entscheidungen</text:p>
        </text:list-item>
        <text:list-item>
          <text:p text:style-name="List_20_1_Content_Last"> Demo-Wiki zur Vorstellung von Ideen beim Kunden</text:p>
        </text:list-item>
      </text:list>
      <text:p text:style-name="Text_20_body">→ Du kannst sogar <text:span text:style-name="Strong_20_Emphasis">pro Projekt einen eigenen USB-Stick</text:span> erstellen – mit Wiki, Daten und Präsentation.</text:p>
      <text:p text:style-name="Horizontal_20_Line"/>
      <text:h text:style-name="Heading_20_2" text:outline-level="2"><text:bookmark-start text:name="__RefHeading___fuer_maker_kreative_tueftler_5"/><text:bookmark-start text:name="fuer_maker_kreative_tueftler"/>4. Für Maker, Kreative &amp; Tüftler<text:bookmark-end text:name="__RefHeading___fuer_maker_kreative_tueftler_5"/><text:bookmark-end text:name="fuer_maker_kreative_tueftler"/></text:h>
      <text:p text:style-name="Text_20_body">Dein Offline-Wiki kann sein:</text:p>
      <text:list text:style-name="List_20_1" text:continue-numbering="false">
        <text:list-item>
          <text:p text:style-name="List_20_1_Content_First"> DIY-Bauanleitungssammlung (z. B. für 3D-Druck, Elektronik, Holzarbeiten)</text:p>
        </text:list-item>
        <text:list-item>
          <text:p text:style-name="List_20_1_Content"> Fotodokumentation mit eingebetteten Bildern (offline speicherbar)</text:p>
        </text:list-item>
        <text:list-item>
          <text:p text:style-name="List_20_1_Content_Last"> Sammlung eigener Projekte, Pläne, QR-Codes, Bestelllinks</text:p>
        </text:list-item>
      </text:list>
      <text:p text:style-name="Text_20_body">→ Besonders nützlich auf Maker-Messen, Werkbänken, Workshops.</text:p>
      <text:p text:style-name="Horizontal_20_Line"/>
      <text:h text:style-name="Heading_20_2" text:outline-level="2"><text:bookmark-start text:name="__RefHeading___🛠️_5._bonus-ideedein_persoenliches_second_brain_6"/><text:bookmark-start text:name="🛠️_5._bonus-ideedein_persoenliches_second_brain"/>🛠️ 5. Bonus-Idee: Dein persönliches „Second Brain“<text:bookmark-end text:name="__RefHeading___🛠️_5._bonus-ideedein_persoenliches_second_brain_6"/><text:bookmark-end text:name="🛠️_5._bonus-ideedein_persoenliches_second_brain"/></text:h>
      <text:p text:style-name="Text_20_body"><text:span text:style-name="Plugin_Wrap_Span_Tip">
Viele Profis nutzen ein Wiki als externes Gedächtnis:
</text:span></text:p>
      <text:list text:style-name="List_20_1" text:continue-numbering="false">
        <text:list-item>
          <text:p text:style-name="List_20_1_Content_First"> ✍️ Notizen zu Büchern, Videos, Artikeln</text:p>
        </text:list-item>
        <text:list-item>
          <text:p text:style-name="List_20_1_Content"> 📋 To-do-Listen &amp; Checklisten</text:p>
        </text:list-item>
        <text:list-item>
          <text:p text:style-name="List_20_1_Content"> 📁 Strukturierte Linksammlung</text:p>
        </text:list-item>
        <text:list-item>
          <text:p text:style-name="List_20_1_Content_Last"> 📈 Persönliche Ziele und Fortschritte</text:p>
        </text:list-item>
      </text:list>
      <text:p text:style-name="Text_20_body">→ Mit DokuWiki hast du ein leichtgewichtiges, <text:span text:style-name="Strong_20_Emphasis">vollständig lokalisiertes Zettelkasten-System</text:span> – ganz ohne Cloud.</text:p>
      <text:p text:style-name="Horizontal_20_Line"/>
      <text:p text:style-name="Text_20_body">→ <text:a xlink:type="simple" xlink:href="https://wiki.droste-home.net/doku.php?id=minikurse:dokuwiki_usb:lektion_07" text:style-name="Internet_20_link" text:visited-style-name="Visited_20_Internet_20_Link">Weiter zu Lektion 7: Erweiterungen &amp; PDF-Export</text:a></text:p>
      <text:p text:style-name="Horizontal_20_Line"/>
      <text:p text:style-name="Text_20_body"><text:a xlink:type="simple" xlink:href="tag&amp;#62;minikurs dokuwiki usb lektion_06 anwendung praxisbeispiele" text:style-name="Internet_20_link" text:visited-style-name="Visited_20_Internet_20_Link">tag&gt;minikurs dokuwiki usb lektion_06 anwendung praxisbeispi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7:07</meta:creation-date>
    <dc:creator>Generated</dc:creator>
    <dc:date>2025-12-06T20::07:07</dc:date>
    <dc:language>en-US</dc:language>
    <meta:editing-cycles>1</meta:editing-cycles>
    <meta:editing-duration>PT0S</meta:editing-duration>
    <dc:title>minikurse:dokuwiki_on_a_stick:lektion_6</dc:title>
  </office:meta>
</office:document-meta>
</file>