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dokuwiki_on_a_stick:lektion_5"/><text:bookmark-start text:name="__RefHeading___lektion_5datensicherung_portabilitaet_1"/><text:bookmark-start text:name="lektion_5datensicherung_portabilitaet"/>Lektion 5: Datensicherung &amp; Portabilität<text:bookmark-end text:name="__RefHeading___lektion_5datensicherung_portabilitaet_1"/><text:bookmark-end text:name="lektion_5datensicherung_portabilitaet"/></text:h>
      <text:p text:style-name="Text_20_body"><text:span text:style-name="Plugin_Wrap_Span_Less significant">In dieser Lektion erfährst du, wie du dein Wiki sicherst, es auf anderen Geräten nutzt und worauf du beim portablen Einsatz achten solltest.</text:span></text:p>
      <text:p text:style-name="Horizontal_20_Line"/>
      <text:h text:style-name="Heading_20_2" text:outline-level="2"><text:bookmark-start text:name="__RefHeading___was_wird_wohin_gespeichert_2"/><text:bookmark-start text:name="was_wird_wohin_gespeichert"/>1. Was wird wohin gespeichert?<text:bookmark-end text:name="__RefHeading___was_wird_wohin_gespeichert_2"/><text:bookmark-end text:name="was_wird_wohin_gespeichert"/></text:h>
      <text:p text:style-name="Text_20_body">DokuWiki speichert alle Daten in Textform im Verzeichnis:</text:p>
      <text:p text:style-name="Text_20_body">→ <text:span text:style-name="Strong_20_Emphasis">`dokuwiki/data/`</text:span></text:p>
      <text:p text:style-name="Text_20_body">Hier findest du u. a.:</text:p>
      <text:list text:style-name="List_20_1" text:continue-numbering="false">
        <text:list-item>
          <text:p text:style-name="List_20_1_Content_First"> <text:span text:style-name="Strong_20_Emphasis">pages/</text:span> – alle Inhalte deiner Wiki-Seiten</text:p>
        </text:list-item>
        <text:list-item>
          <text:p text:style-name="List_20_1_Content"> <text:span text:style-name="Strong_20_Emphasis">media/</text:span> – hochgeladene Dateien und Bilder</text:p>
        </text:list-item>
        <text:list-item>
          <text:p text:style-name="List_20_1_Content"> <text:span text:style-name="Strong_20_Emphasis">meta/</text:span> – Seiteninformationen, Verlauf</text:p>
        </text:list-item>
        <text:list-item>
          <text:p text:style-name="List_20_1_Content"> <text:span text:style-name="Strong_20_Emphasis">attic/</text:span> – alte Versionen von Seiten (Versionierung)</text:p>
        </text:list-item>
        <text:list-item>
          <text:p text:style-name="List_20_1_Content_Last"> <text:span text:style-name="Strong_20_Emphasis">users.auth.php</text:span> – Benutzerkonten (bei lokaler Authentifizierung)</text:p>
        </text:list-item>
      </text:list>
      <text:p text:style-name="Text_20_body">→ Dieses Verzeichnis ist dein <text:span text:style-name="Strong_20_Emphasis">Herzstück</text:span> – sichere es regelmäßig!</text:p>
      <text:p text:style-name="Horizontal_20_Line"/>
      <text:h text:style-name="Heading_20_2" text:outline-level="2"><text:bookmark-start text:name="__RefHeading___backup-tipps_fuer_den_usb-einsatz_3"/><text:bookmark-start text:name="backup-tipps_fuer_den_usb-einsatz"/>2. Backup-Tipps für den USB-Einsatz<text:bookmark-end text:name="__RefHeading___backup-tipps_fuer_den_usb-einsatz_3"/><text:bookmark-end text:name="backup-tipps_fuer_den_usb-einsatz"/></text:h>
      <text:p text:style-name="Text_20_body"><text:span text:style-name="Plugin_Wrap_Span_Tip">
Regelmäßige Sicherung schützt dich vor Datenverlust durch:
  * versehentliches Löschen
  * defekte Sticks
  * plötzliche Schreibfehler
</text:span></text:p>
      <text:p text:style-name="Text_20_body">Empfehlung:</text:p>
      <text:list text:style-name="List_20_1" text:continue-numbering="false">
        <text:list-item>
          <text:p text:style-name="List_20_1_Content_First"> Kopiere regelmäßig den gesamten Wiki-Ordner (z. B. `DokuWiki_USB`) auf deinen PC oder eine externe Festplatte</text:p>
        </text:list-item>
        <text:list-item>
          <text:p text:style-name="List_20_1_Content_Last"> Optional: Nutze ein Backup-Skript oder ein Plugin wie `backup`</text:p>
        </text:list-item>
      </text:list>
      <text:p text:style-name="Horizontal_20_Line"/>
      <text:h text:style-name="Heading_20_2" text:outline-level="2"><text:bookmark-start text:name="__RefHeading___portabilitaet_testen_4"/><text:bookmark-start text:name="portabilitaet_testen"/>3. Portabilität testen<text:bookmark-end text:name="__RefHeading___portabilitaet_testen_4"/><text:bookmark-end text:name="portabilitaet_testen"/></text:h>
      <text:p text:style-name="Text_20_body">Du kannst deinen USB-Stick auf jedem Windows-Rechner nutzen:</text:p>
      <text:list text:style-name="List_20_1" text:continue-numbering="false">
        <text:list-item>
          <text:p text:style-name="List_20_1_Content_First"> Stecke den Stick ein  </text:p>
        </text:list-item>
        <text:list-item>
          <text:p text:style-name="List_20_1_Content"> Starte `run.cmd`  </text:p>
        </text:list-item>
        <text:list-item>
          <text:p text:style-name="List_20_1_Content_Last"> Browser öffnen → `<text:a xlink:type="simple" xlink:href="http://127.0.0.1:8800/" text:style-name="Internet_20_link" text:visited-style-name="Visited_20_Internet_20_Link">http://127.0.0.1:8800/</text:a>`</text:p>
        </text:list-item>
      </text:list>
      <text:p text:style-name="Text_20_body"><text:span text:style-name="Plugin_Wrap_Span_Important">Achtung: Einige Antivirenprogramme blockieren Mini-Webserver – ggf. als Ausnahme zulassen.</text:span></text:p>
      <text:p text:style-name="Horizontal_20_Line"/>
      <text:h text:style-name="Heading_20_2" text:outline-level="2"><text:bookmark-start text:name="__RefHeading___wiki_auf_mehreren_geraeten_nutzen_5"/><text:bookmark-start text:name="wiki_auf_mehreren_geraeten_nutzen"/>4. Wiki auf mehreren Geräten nutzen<text:bookmark-end text:name="__RefHeading___wiki_auf_mehreren_geraeten_nutzen_5"/><text:bookmark-end text:name="wiki_auf_mehreren_geraeten_nutzen"/></text:h>
      <text:p text:style-name="Text_20_body"><text:span text:style-name="Plugin_Wrap_Span_Less significant">
Du kannst deinen Stick auf mehreren PCs verwenden – sogar parallel, wenn du z. B. mehrere Kopien davon anlegst (z. B. für Teams oder Workshops).
</text:span></text:p>
      <text:p text:style-name="Text_20_body">→ Achte aber darauf, nie <text:span text:style-name="Strong_20_Emphasis">gleichzeitig</text:span> an derselben Version zu arbeiten – sonst können Daten überschrieben werden.</text:p>
      <text:p text:style-name="Horizontal_20_Line"/>
      <text:p text:style-name="Text_20_body">→ <text:a xlink:type="simple" xlink:href="https://wiki.droste-home.net/doku.php?id=minikurse:dokuwiki_usb:lektion_06" text:style-name="Internet_20_link" text:visited-style-name="Visited_20_Internet_20_Link">Weiter zu Lektion 6: Praxisbeispiele &amp; Anwendung</text:a></text:p>
      <text:p text:style-name="Horizontal_20_Line"/>
      <text:p text:style-name="Text_20_body"><text:a xlink:type="simple" xlink:href="tag&amp;#62;minikurs dokuwiki usb lektion_05 backup sicherung portabilität" text:style-name="Internet_20_link" text:visited-style-name="Visited_20_Internet_20_Link">tag&gt;minikurs dokuwiki usb lektion_05 backup sicherung portabilit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06:49</meta:creation-date>
    <dc:creator>Generated</dc:creator>
    <dc:date>2025-12-06T20::06:49</dc:date>
    <dc:language>en-US</dc:language>
    <meta:editing-cycles>1</meta:editing-cycles>
    <meta:editing-duration>PT0S</meta:editing-duration>
    <dc:title>minikurse:dokuwiki_on_a_stick:lektion_5</dc:title>
  </office:meta>
</office:document-meta>
</file>