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dokuwiki_on_a_stick:lektion_4"/><text:bookmark-start text:name="__RefHeading___lektion_4erfolgreich_installiert_und_jetzt_1"/><text:bookmark-start text:name="lektion_4erfolgreich_installiert_und_jetzt"/>Lektion 4: Erfolgreich installiert – und jetzt?<text:bookmark-end text:name="__RefHeading___lektion_4erfolgreich_installiert_und_jetzt_1"/><text:bookmark-end text:name="lektion_4erfolgreich_installiert_und_jetzt"/></text:h>
      <text:p text:style-name="Text_20_body"><text:span text:style-name="Plugin_Wrap_Span_Less significant">In dieser Lektion erfährst du, was nach der erfolgreichen Installation zu tun ist:  
Wie du dein neues Wiki entdeckst, erste Seiten anlegst, den Adminbereich nutzt – und was du beachten solltest, damit dein System sicher bleibt.</text:span></text:p>
      <text:p text:style-name="Horizontal_20_Line"/>
      <text:h text:style-name="Heading_20_2" text:outline-level="2"><text:bookmark-start text:name="__RefHeading___erfolgreich_installiert_und_jetzt_2"/><text:bookmark-start text:name="erfolgreich_installiert_und_jetzt"/>1. Erfolgreich installiert – und jetzt?<text:bookmark-end text:name="__RefHeading___erfolgreich_installiert_und_jetzt_2"/><text:bookmark-end text:name="erfolgreich_installiert_und_jetzt"/></text:h>
      <text:p text:style-name="Text_20_body">Wenn alles funktioniert hat, erscheint die Meldung:</text:p>
      <text:p text:style-name="Text_20_body">→ <text:span text:style-name="Strong_20_Emphasis">„DokuWiki wurde erfolgreich installiert“</text:span></text:p>
      <text:p text:style-name="Text_20_body">Du wirst automatisch zur Startseite deines neuen Wikis weitergeleitet und bist als Administrator eingeloggt.</text:p>
      <text:p text:style-name="Text_20_body">Du kannst nun:</text:p>
      <text:list text:style-name="List_20_1" text:continue-numbering="false">
        <text:list-item>
          <text:p text:style-name="List_20_1_Content_First"> Eigene Seiten anlegen</text:p>
        </text:list-item>
        <text:list-item>
          <text:p text:style-name="List_20_1_Content"> Plugins installieren</text:p>
        </text:list-item>
        <text:list-item>
          <text:p text:style-name="List_20_1_Content"> Das Aussehen anpassen</text:p>
        </text:list-item>
        <text:list-item>
          <text:p text:style-name="List_20_1_Content_Last"> Dein Wissen Schritt für Schritt strukturieren</text:p>
        </text:list-item>
      </text:list>
      <text:p text:style-name="Horizontal_20_Line"/>
      <text:h text:style-name="Heading_20_2" text:outline-level="2"><text:bookmark-start text:name="__RefHeading___tipps_zum_einstieg_3"/><text:bookmark-start text:name="tipps_zum_einstieg"/>3. Tipps zum Einstieg<text:bookmark-end text:name="__RefHeading___tipps_zum_einstieg_3"/><text:bookmark-end text:name="tipps_zum_einstieg"/></text:h>
      <text:list text:style-name="List_20_1" text:continue-numbering="false">
        <text:list-item>
          <text:p text:style-name="List_20_1_Content_First"> Klicke oben rechts auf das Zahnrad-Symbol (⚙️) → Adminbereich</text:p>
        </text:list-item>
        <text:list-item>
          <text:p text:style-name="List_20_1_Content"> Wähle „Seite erstellen“, um deine erste Wiki-Seite anzulegen</text:p>
        </text:list-item>
        <text:list-item>
          <text:p text:style-name="List_20_1_Content"> Nutze einfache Syntax, z. B. `====== Überschrift ======`</text:p>
        </text:list-item>
        <text:list-item>
          <text:p text:style-name="List_20_1_Content_Last"> Lade eigene Bilder in den Mediamanager hoch</text:p>
        </text:list-item>
      </text:list>
      <text:p text:style-name="Text_20_body"><text:span text:style-name="Plugin_Wrap_Span_Tip">
DokuWiki speichert alle Inhalte als Textdateien im Ordner `dokuwiki\data\`.  
Keine Datenbank nötig – perfekt für den USB-Einsatz.
</text:span></text:p>
      <text:p text:style-name="Horizontal_20_Line"/>
      <text:h text:style-name="Heading_20_2" text:outline-level="2"><text:bookmark-start text:name="__RefHeading___🔒_4._sicherheit_hinweis_fuer_den_stickbetrieb_4"/><text:bookmark-start text:name="🔒_4._sicherheit_hinweis_fuer_den_stickbetrieb"/>🔒 4. Sicherheit &amp; Hinweis für den Stickbetrieb<text:bookmark-end text:name="__RefHeading___🔒_4._sicherheit_hinweis_fuer_den_stickbetrieb_4"/><text:bookmark-end text:name="🔒_4._sicherheit_hinweis_fuer_den_stickbetrieb"/></text:h>
      <text:p text:style-name="Text_20_body"><text:span text:style-name="Plugin_Wrap_Span_Warning">
Da der Webserver lokal läuft, ist dein Wiki nur auf deinem eigenen Rechner im Browser sichtbar.  
Trotzdem solltest du:
</text:span></text:p>
      <text:list text:style-name="List_20_1" text:continue-numbering="false">
        <text:list-item>
          <text:p text:style-name="List_20_1_Content_First"> Ein sicheres Admin-Passwort verwenden  </text:p>
        </text:list-item>
        <text:list-item>
          <text:p text:style-name="List_20_1_Content"> Das Wiki bei Bedarf mit `.htaccess` oder einer lokalen Firewall schützen  </text:p>
        </text:list-item>
        <text:list-item>
          <text:p text:style-name="List_20_1_Content_Last"> Den USB-Stick immer <text:span text:style-name="Strong_20_Emphasis">sicher auswerfen</text:span>, um Datenverlust zu vermeiden</text:p>
        </text:list-item>
      </text:list>
      <text:p text:style-name="Horizontal_20_Line"/>
      <text:p text:style-name="Text_20_body">→ <text:a xlink:type="simple" xlink:href="https://wiki.droste-home.net/doku.php?id=minikurse:dokuwiki_usb:lektion_05" text:style-name="Internet_20_link" text:visited-style-name="Visited_20_Internet_20_Link">Weiter zu Lektion 5: Datensicherung &amp; Portabilität</text:a></text:p>
      <text:p text:style-name="Horizontal_20_Line"/>
      <text:p text:style-name="Text_20_body"><text:a xlink:type="simple" xlink:href="tag&amp;#62;minikurs dokuwiki usb lektion_04 installation konfiguration sicherheit" text:style-name="Internet_20_link" text:visited-style-name="Visited_20_Internet_20_Link">tag&gt;minikurs dokuwiki usb lektion_04 installation konfiguration sicherh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7:09</meta:creation-date>
    <dc:creator>Generated</dc:creator>
    <dc:date>2025-12-06T20::07:09</dc:date>
    <dc:language>en-US</dc:language>
    <meta:editing-cycles>1</meta:editing-cycles>
    <meta:editing-duration>PT0S</meta:editing-duration>
    <dc:title>minikurse:dokuwiki_on_a_stick:lektion_4</dc:title>
  </office:meta>
</office:document-meta>
</file>