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kurse:dokuwiki_on_a_stick:lektion_3"/><text:bookmark-start text:name="__RefHeading___lektion_3ordnerstruktur_webserver_starten_1"/><text:bookmark-start text:name="lektion_3ordnerstruktur_webserver_starten"/>Lektion 3: Ordnerstruktur &amp; Webserver starten<text:bookmark-end text:name="__RefHeading___lektion_3ordnerstruktur_webserver_starten_1"/><text:bookmark-end text:name="lektion_3ordnerstruktur_webserver_starten"/></text:h>
      <text:p text:style-name="Text_20_body"><text:span text:style-name="Plugin_Wrap_Span_Less significant">Jetzt geht’s richtig los: In dieser Lektion starten wir den integrierten Webserver auf dem USB-Stick und rufen dein DokuWiki im Browser auf. Danach bist du bereit für die Erstinstallation.</text:span></text:p>
      <text:p text:style-name="Horizontal_20_Line"/>
      <text:h text:style-name="Heading_20_2" text:outline-level="2"><text:bookmark-start text:name="__RefHeading___ueberblickordner_nach_dem_entpacken_2"/><text:bookmark-start text:name="ueberblickordner_nach_dem_entpacken"/>1. Überblick: Ordner nach dem Entpacken<text:bookmark-end text:name="__RefHeading___ueberblickordner_nach_dem_entpacken_2"/><text:bookmark-end text:name="ueberblickordner_nach_dem_entpacken"/></text:h>
      <text:p text:style-name="Text_20_body">Nach dem Entpacken des offiziellen DokuWiki-Pakets für Windows findest du im Zielverzeichnis (z. B. `Downloads` oder direkt auf dem USB-Stick) folgende Struktur:</text:p>
      <text:list text:style-name="List_20_1" text:continue-numbering="false">
        <text:list-item>
          <text:p text:style-name="List_20_1_Content_First"> <text:span text:style-name="Strong_20_Emphasis">server</text:span> → Der integrierte Apache2 Mini-Webserver mit PHP</text:p>
        </text:list-item>
        <text:list-item>
          <text:p text:style-name="List_20_1_Content"> <text:span text:style-name="Strong_20_Emphasis">dokuwiki</text:span> → Das eigentliche DokuWiki-System</text:p>
        </text:list-item>
        <text:list-item>
          <text:p text:style-name="List_20_1_Content_Last"> <text:span text:style-name="Strong_20_Emphasis">run.cmd</text:span> → Die Startdatei, um Webserver und Wiki gemeinsam zu starten</text:p>
        </text:list-item>
      </text:list>
      <text:p text:style-name="Text_20_body"><text:span text:style-name="Plugin_Wrap_Span_Tip">Diese Struktur ist speziell für den portablen Einsatz unter Windows vorkonfiguriert.</text:span></text:p>
      <text:p text:style-name="Horizontal_20_Line"/>
      <text:h text:style-name="Heading_20_2" text:outline-level="2"><text:bookmark-start text:name="__RefHeading___lokalen_webserver_starten_3"/><text:bookmark-start text:name="lokalen_webserver_starten"/>2. Lokalen Webserver starten<text:bookmark-end text:name="__RefHeading___lokalen_webserver_starten_3"/><text:bookmark-end text:name="lokalen_webserver_starten"/></text:h>
      <text:p text:style-name="Text_20_body">So startest du dein Wiki lokal im Browser:</text:p>
      <text:list text:style-name="List_20_1" text:continue-numbering="false">
        <text:list-item>
          <text:p text:style-name="List_20_1_Content_First"> Doppelklicke auf die Datei <text:span text:style-name="Strong_20_Emphasis">`run.cmd`</text:span></text:p>
        </text:list-item>
        <text:list-item>
          <text:p text:style-name="List_20_1_Content"> Es öffnet sich ein schwarzes Terminalfenster (Kommandozeile) mit dem Apache-Startprotokoll</text:p>
        </text:list-item>
        <text:list-item>
          <text:p text:style-name="List_20_1_Content"> Öffne nun deinen Browser (z. B. Chrome oder Firefox)</text:p>
        </text:list-item>
        <text:list-item>
          <text:p text:style-name="List_20_1_Content_Last"> Gib in die Adresszeile ein:</text:p>
        </text:list-item>
      </text:list>
      <text:p text:style-name="Text_20_body">→ <text:span text:style-name="Strong_20_Emphasis"><text:a xlink:type="simple" xlink:href="http://127.0.0.1:8800/install.php" text:style-name="Internet_20_link" text:visited-style-name="Visited_20_Internet_20_Link">http://127.0.0.1:8800/install.php</text:a></text:span></text:p>
      <text:p text:style-name="Text_20_body">Dort startet der DokuWiki-Installationsassistent.</text:p>
      <text:p text:style-name="Text_20_body"><text:span text:style-name="Plugin_Wrap_Span_Tip">
Falls der Port 8800 bereits von einer anderen Anwendung verwendet wird, kannst du ihn in der Konfiguration im `server\conf\httpd.conf` ändern.
</text:span></text:p>
      <text:p text:style-name="Horizontal_20_Line"/>
      <text:h text:style-name="Heading_20_2" text:outline-level="2"><text:bookmark-start text:name="__RefHeading___dokuwiki_einrichtenschritt_fuer_schritt_4"/><text:bookmark-start text:name="dokuwiki_einrichtenschritt_fuer_schritt"/>3. DokuWiki einrichten: Schritt für Schritt<text:bookmark-end text:name="__RefHeading___dokuwiki_einrichtenschritt_fuer_schritt_4"/><text:bookmark-end text:name="dokuwiki_einrichtenschritt_fuer_schritt"/></text:h>
      <text:p text:style-name="Text_20_body"><text:span text:style-name="Plugin_Wrap_Span_Highlighted">Folgende Felder solltest du ausfüllen:</text:span></text:p>
      <text:list text:style-name="List_20_1" text:continue-numbering="false">
        <text:list-item>
          <text:p text:style-name="List_20_1_Content_First"> <text:span text:style-name="Strong_20_Emphasis">Wiki-Name</text:span> – z. B. „Mein USB-Wiki“ oder „Offline Notizen“</text:p>
        </text:list-item>
        <text:list-item>
          <text:p text:style-name="List_20_1_Content"> <text:span text:style-name="Strong_20_Emphasis">Admin-Benutzername</text:span> – z. B. `admin`</text:p>
        </text:list-item>
        <text:list-item>
          <text:p text:style-name="List_20_1_Content"> <text:span text:style-name="Strong_20_Emphasis">Passwort + Wiederholung</text:span> – ein sicheres Kennwort wählen!</text:p>
        </text:list-item>
        <text:list-item>
          <text:p text:style-name="List_20_1_Content"> <text:span text:style-name="Strong_20_Emphasis">E-Mail-Adresse</text:span> – optional (für Passwort-Reset)</text:p>
        </text:list-item>
        <text:list-item>
          <text:p text:style-name="List_20_1_Content_Last"> <text:span text:style-name="Strong_20_Emphasis">Sprache</text:span> – z. B. `Deutsch`</text:p>
        </text:list-item>
      </text:list>
      <text:p text:style-name="Text_20_body">Du kannst auch Optionen wie Open Registration (Benutzer dürfen sich selbst registrieren) deaktivieren, da du vermutlich allein mit dem Stick arbeitest.</text:p>
      <text:p text:style-name="Text_20_body">Dann klickst du auf:  
→ <text:span text:style-name="Strong_20_Emphasis">Installation starten</text:span></text:p>
      <text:p text:style-name="Horizontal_20_Line"/>
      <text:h text:style-name="Heading_20_2" text:outline-level="2"><text:bookmark-start text:name="__RefHeading___fehlermeldungen_das_kannst_du_tun_5"/><text:bookmark-start text:name="fehlermeldungen_das_kannst_du_tun"/>4. Fehlermeldungen? Das kannst du tun:<text:bookmark-end text:name="__RefHeading___fehlermeldungen_das_kannst_du_tun_5"/><text:bookmark-end text:name="fehlermeldungen_das_kannst_du_tun"/></text:h>
      <text:p text:style-name="Text_20_body"><text:span text:style-name="Plugin_Wrap_Span_Highlighted">
Wenn das Startfenster sofort wieder geschlossen wird oder nichts passiert:
</text:span></text:p>
      <text:list text:style-name="List_20_1" text:continue-numbering="false">
        <text:list-item>
          <text:p text:style-name="List_20_1_Content_First"> Rechtsklick auf `run.cmd` → „Als Administrator ausführen“</text:p>
        </text:list-item>
        <text:list-item>
          <text:p text:style-name="List_20_1_Content"> Stelle sicher, dass dein USB-Stick <text:span text:style-name="Strong_20_Emphasis">Schreibrechte</text:span> hat</text:p>
        </text:list-item>
        <text:list-item>
          <text:p text:style-name="List_20_1_Content"> Starte testweise vom <text:span text:style-name="Strong_20_Emphasis">lokalen Laufwerk</text:span> (z. B. Desktop)</text:p>
        </text:list-item>
        <text:list-item>
          <text:p text:style-name="List_20_1_Content_Last"> Antivirenprogramm kann blockieren – Ausnahmeregel prüfen</text:p>
        </text:list-item>
      </text:list>
      <text:p text:style-name="Text_20_body"><text:span text:style-name="Plugin_Wrap_Span_Warning">Wichtig: Diese portable Version funktioniert nur unter <text:span text:style-name="Strong_20_Emphasis">Windows</text:span>!</text:span></text:p>
      <text:p text:style-name="Text_20_body">Für macOS oder Linux sind eigene Installationswege notwendig, z. B. über lokale Webserver wie MAMP oder XAMPP.</text:p>
      <text:p text:style-name="Horizontal_20_Line"/>
      <text:h text:style-name="Heading_20_2" text:outline-level="2"><text:bookmark-start text:name="__RefHeading___was_passiert_beim_ersten_aufruf_6"/><text:bookmark-start text:name="was_passiert_beim_ersten_aufruf"/>5. Was passiert beim ersten Aufruf?<text:bookmark-end text:name="__RefHeading___was_passiert_beim_ersten_aufruf_6"/><text:bookmark-end text:name="was_passiert_beim_ersten_aufruf"/></text:h>
      <text:p text:style-name="Text_20_body">Wenn alles funktioniert, öffnet sich im Browser automatisch die Seite:</text:p>
      <text:p text:style-name="Text_20_body">→ <text:span text:style-name="Strong_20_Emphasis">install.php</text:span></text:p>
      <text:p text:style-name="Text_20_body">Hier beginnt die einmalige Einrichtung deines DokuWikis.  
Mehr dazu erfährst du in der nächsten Lektion.</text:p>
      <text:p text:style-name="Text_20_body">→ <text:a xlink:type="simple" xlink:href="https://wiki.droste-home.net/doku.php?id=minikurse:dokuwiki_usb:lektion_04" text:style-name="Internet_20_link" text:visited-style-name="Visited_20_Internet_20_Link">Weiter zu Lektion 4: DokuWiki installieren</text:a></text:p>
      <text:p text:style-name="Horizontal_20_Line"/>
      <text:p text:style-name="Text_20_body"><text:a xlink:type="simple" xlink:href="tag&amp;#62;minikurs dokuwiki usb lektion_03 ordnerstruktur webserver start run.cmd windows" text:style-name="Internet_20_link" text:visited-style-name="Visited_20_Internet_20_Link">tag&gt;minikurs dokuwiki usb lektion_03 ordnerstruktur webserver start run.cmd windo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0::06:49</meta:creation-date>
    <dc:creator>Generated</dc:creator>
    <dc:date>2025-12-06T20::06:49</dc:date>
    <dc:language>en-US</dc:language>
    <meta:editing-cycles>1</meta:editing-cycles>
    <meta:editing-duration>PT0S</meta:editing-duration>
    <dc:title>minikurse:dokuwiki_on_a_stick:lektion_3</dc:title>
  </office:meta>
</office:document-meta>
</file>