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2"/><text:bookmark-start text:name="__RefHeading___lektion_2download_vorbereitung_1"/><text:bookmark-start text:name="lektion_2download_vorbereitung"/>Lektion 2: Download &amp; Vorbereitung<text:bookmark-end text:name="__RefHeading___lektion_2download_vorbereitung_1"/><text:bookmark-end text:name="lektion_2download_vorbereitung"/></text:h>
      <text:p text:style-name="Text_20_body"><text:span text:style-name="Plugin_Wrap_Span_Less significant">In dieser Lektion zeige ich dir, wie du dir die portable DokuWiki-Version besorgst und deinen USB-Stick vorbereitest. Danach kannst du direkt loslegen!</text:span></text:p>
      <text:p text:style-name="Horizontal_20_Line"/>
      <text:h text:style-name="Heading_20_2" text:outline-level="2"><text:bookmark-start text:name="__RefHeading___offizielle_downloadseite_aufrufen_2"/><text:bookmark-start text:name="offizielle_downloadseite_aufrufen"/>1. Offizielle Downloadseite aufrufen<text:bookmark-end text:name="__RefHeading___offizielle_downloadseite_aufrufen_2"/><text:bookmark-end text:name="offizielle_downloadseite_aufrufen"/></text:h>
      <text:p text:style-name="Text_20_body">Gehe auf die offizielle DokuWiki-Website:  
→ <text:a xlink:type="simple" xlink:href="https://download.dokuwiki.org/" text:style-name="Internet_20_link" text:visited-style-name="Visited_20_Internet_20_Link">https://download.dokuwiki.org/</text:a></text:p>
      <text:p text:style-name="Text_20_body">Ganz oben findest du den Link <text:span text:style-name="Strong_20_Emphasis">„Download“</text:span> – dort kannst du dir dein persönliches Download-Paket zusammenstellen.</text:p>
      <text:p text:style-name="Text_20_body">Wähle die gewünschte DokuWiki-Version und aktiviere die Option <text:span text:style-name="Strong_20_Emphasis">„Include Web Server (for Windows)“</text:span>, um ein vorkonfiguriertes Paket mit Mini-Webserver (MicroApache) und PHP zu erhalten.</text:p>
      <text:p text:style-name="Text_20_body">Diese Version ist ideal für den portablen Einsatz auf einem USB-Stick unter Windows.</text:p>
      <text:h text:style-name="Heading_20_2" text:outline-level="2"><text:bookmark-start text:name="__RefHeading___zip-datei_herunterladen_und_entpacken_3"/><text:bookmark-start text:name="zip-datei_herunterladen_und_entpacken"/>2. ZIP-Datei herunterladen und entpacken<text:bookmark-end text:name="__RefHeading___zip-datei_herunterladen_und_entpacken_3"/><text:bookmark-end text:name="zip-datei_herunterladen_und_entpacken"/></text:h>
      <text:p text:style-name="Text_20_body">Nach dem Download der <text:span text:style-name="Strong_20_Emphasis">Stable (Recommended)</text:span> Version findest du unter deinem lokalen Download-Ordner eine Datei mit einem kryptischen Namen, z. B.:</text:p>
      <text:p text:style-name="Text_20_body">→ `dokuwiki-54757h4785j68.zip`</text:p>
      <text:p text:style-name="Text_20_body"><text:span text:style-name="Plugin_Wrap_Span_Tip">Wichtig ist hier der <text:span text:style-name="Strong_20_Emphasis">Präfix `dokuwiki-`</text:span>, an dem du die Datei leicht erkennst.</text:span></text:p>
      <text:p text:style-name="Text_20_body">Diese Datei entpackst du – je nach Rechnergeschwindigkeit dauert das etwa <text:span text:style-name="Strong_20_Emphasis">20 bis 40 Sekunden</text:span>.</text:p>
      <text:p text:style-name="Text_20_body">Typische Ordnerstruktur nach dem Entpacken:</text:p>
      <text:list text:style-name="List_20_1" text:continue-numbering="false">
        <text:list-item>
          <text:p text:style-name="List_20_1_Content_First"> `server\` – der integrierte Apache2 Mini-Webserver</text:p>
        </text:list-item>
        <text:list-item>
          <text:p text:style-name="List_20_1_Content"> `dokuwiki\` – das eigentliche Wiki-System, angepasst für den USB-Betrieb</text:p>
        </text:list-item>
        <text:list-item>
          <text:p text:style-name="List_20_1_Content_Last"> `run.cmd` – die Kommando-Datei zum Starten des Servers</text:p>
        </text:list-item>
      </text:list>
      <text:p text:style-name="Horizontal_20_Line"/>
      <text:p text:style-name="Text_20_body">Anschließend kopierst du den gesamten entpackten Ordner auf deinen USB-Stick.  
Je nach Stick und Anschluss dauert das <text:span text:style-name="Strong_20_Emphasis">3 bis 5 Minuten</text:span>.</text:p>
      <text:p text:style-name="Text_20_body">→ Beispielpfad nach dem Kopieren:  
`E:\DokuWiki_USB\`</text:p>
      <text:p text:style-name="Text_20_body"><text:span text:style-name="Plugin_Wrap_Span_Less significant">Dein Wiki ist jetzt bereit für den ersten Start – das machen wir in der nächsten Lektion.</text:span></text:p>
      <text:h text:style-name="Heading_20_2" text:outline-level="2"><text:bookmark-start text:name="__RefHeading___welchen_stick_sollte_ich_verwenden_4"/><text:bookmark-start text:name="welchen_stick_sollte_ich_verwenden"/>3. Welchen Stick sollte ich verwenden?<text:bookmark-end text:name="__RefHeading___welchen_stick_sollte_ich_verwenden_4"/><text:bookmark-end text:name="welchen_stick_sollte_ich_verwenden"/></text:h>
      <text:p text:style-name="Text_20_body"><text:span text:style-name="Plugin_Wrap_Span_Important">
Verwende einen USB-Stick mit <text:span text:style-name="Strong_20_Emphasis">mindestens 1 GB freiem Speicher</text:span>, besser 2–4 GB.  
Ein schneller USB-3-Stick beschleunigt den Start und das Arbeiten – ist aber <text:span text:style-name="Strong_20_Emphasis">nicht zwingend notwendig</text:span>.
</text:span></text:p>
      <text:h text:style-name="Heading_20_2" text:outline-level="2"><text:bookmark-start text:name="__RefHeading___empfohlenes_dateisystem_fuer_windows_5"/><text:bookmark-start text:name="empfohlenes_dateisystem_fuer_windows"/>Empfohlenes Dateisystem (für Windows!)<text:bookmark-end text:name="__RefHeading___empfohlenes_dateisystem_fuer_windows_5"/><text:bookmark-end text:name="empfohlenes_dateisystem_fuer_windows"/></text:h>
      <text:p text:style-name="Text_20_body"><text:span text:style-name="Plugin_Wrap_Span_Highlighted">
Dieses Setup ist explizit für <text:span text:style-name="Strong_20_Emphasis">Windows</text:span> ausgelegt – nicht für macOS oder Linux.
</text:span></text:p>
      <text:p text:style-name="Text_20_body">Folgende Dateisysteme funktionieren am besten:</text:p>
      <text:list text:style-name="List_20_1" text:continue-numbering="false">
        <text:list-item>
          <text:p text:style-name="List_20_1_Content_First"> <text:span text:style-name="Strong_20_Emphasis">FAT32</text:span> → maximale Kompatibilität, aber limitiert auf 4 GB pro Datei</text:p>
        </text:list-item>
        <text:list-item>
          <text:p text:style-name="List_20_1_Content"> <text:span text:style-name="Strong_20_Emphasis">exFAT</text:span> → ideal bei größeren Dateien und modernen Windows-Versionen</text:p>
        </text:list-item>
        <text:list-item>
          <text:p text:style-name="List_20_1_Content_Last"> <text:span text:style-name="Strong_20_Emphasis">NTFS</text:span> → technisch möglich, aber nicht empfohlen für portable Nutzung</text:p>
        </text:list-item>
      </text:list>
      <text:p text:style-name="Text_20_body">→ Unsere Empfehlung: <text:span text:style-name="Strong_20_Emphasis">exFAT</text:span> (wenn dein System es unterstützt)</text:p>
      <text:p text:style-name="Text_20_body"><text:span text:style-name="Plugin_Wrap_Span_Less significant">macOS- und Linux-Nutzer benötigen alternative Server-Setups – dieser Kurs behandelt ausschließlich die Windows-Variante.</text:span></text:p>
      <text:h text:style-name="Heading_20_2" text:outline-level="2"><text:bookmark-start text:name="__RefHeading___erste_vorbereitungsschritte_6"/><text:bookmark-start text:name="erste_vorbereitungsschritte"/>4. Erste Vorbereitungsschritte<text:bookmark-end text:name="__RefHeading___erste_vorbereitungsschritte_6"/><text:bookmark-end text:name="erste_vorbereitungsschritte"/></text:h>
      <text:p text:style-name="Text_20_body"><text:span text:style-name="Plugin_Wrap_Span_Highlighted">Noch nicht starten – erst kurz prüfen:</text:span></text:p>
      <text:list text:style-name="List_20_1" text:continue-numbering="false">
        <text:list-item>
          <text:p text:style-name="List_20_1_Content_First"> Liegt der Ordner <text:span text:style-name="Strong_20_Emphasis">nicht</text:span> in einem geschützten Systempfad?</text:p>
        </text:list-item>
        <text:list-item>
          <text:p text:style-name="List_20_1_Content"> Hast du Schreibrechte auf dem USB-Stick?</text:p>
        </text:list-item>
        <text:list-item>
          <text:p text:style-name="List_20_1_Content_Last"> Ist dein Stick sauber ausgeworfen worden (vorher)?</text:p>
        </text:list-item>
      </text:list>
      <text:p text:style-name="Text_20_body">Alles passt? Dann geht's in der nächsten Lektion weiter mit dem <text:span text:style-name="Strong_20_Emphasis">Start des Servers und der Installation</text:span>!</text:p>
      <text:p text:style-name="Text_20_body">→ <text:a xlink:type="simple" xlink:href="https://wiki.droste-home.net/doku.php?id=minikurse:dokuwiki_usb:lektion_03" text:style-name="Internet_20_link" text:visited-style-name="Visited_20_Internet_20_Link">Weiter zu Lektion 3</text:a></text:p>
      <text:p text:style-name="Horizontal_20_Line"/>
      <text:p text:style-name="Text_20_body"><text:a xlink:type="simple" xlink:href="tag&amp;#62;minikurs dokuwiki usb lektion_02 download vorbereitung" text:style-name="Internet_20_link" text:visited-style-name="Visited_20_Internet_20_Link">tag&gt;minikurs dokuwiki usb lektion_02 download vor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7:08</meta:creation-date>
    <dc:creator>Generated</dc:creator>
    <dc:date>2025-12-06T20::07:08</dc:date>
    <dc:language>en-US</dc:language>
    <meta:editing-cycles>1</meta:editing-cycles>
    <meta:editing-duration>PT0S</meta:editing-duration>
    <dc:title>minikurse:dokuwiki_on_a_stick:lektion_2</dc:title>
  </office:meta>
</office:document-meta>
</file>