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dokuwiki_on_a_stick:lektion_1"/><text:bookmark-start text:name="__RefHeading___lektion_1einfuehrung_ziel_des_kurses_1"/><text:bookmark-start text:name="lektion_1einfuehrung_ziel_des_kurses"/>Lektion 1: Einführung &amp; Ziel des Kurses<text:bookmark-end text:name="__RefHeading___lektion_1einfuehrung_ziel_des_kurses_1"/><text:bookmark-end text:name="lektion_1einfuehrung_ziel_des_kurses"/></text:h>
      <text:p text:style-name="Text_20_body"><text:span text:style-name="Plugin_Wrap_Span_Less significant"><text:span text:style-name="Strong_20_Emphasis">Willkommen zur ersten Lektion!</text:span>  
In diesem Abschnitt lernst du, was DokuWiki eigentlich ist – und warum die Installation auf einem USB-Stick so praktisch sein kann.</text:span></text:p>
      <text:p text:style-name="Horizontal_20_Line"/>
      <text:h text:style-name="Heading_20_2" text:outline-level="2"><text:bookmark-start text:name="__RefHeading___was_ist_dokuwiki_2"/><text:bookmark-start text:name="was_ist_dokuwiki"/>Was ist DokuWiki?<text:bookmark-end text:name="__RefHeading___was_ist_dokuwiki_2"/><text:bookmark-end text:name="was_ist_dokuwiki"/></text:h>
      <text:p text:style-name="Text_20_body">DokuWiki ist ein <text:span text:style-name="Strong_20_Emphasis">leichtgewichtiges, datenbankfreies Wiki-System</text:span>, das mit einfachen Textdateien arbeitet.</text:p>
      <text:list text:style-name="List_20_1" text:continue-numbering="false">
        <text:list-item>
          <text:p text:style-name="List_20_1_Content_First"> Open Source  </text:p>
        </text:list-item>
        <text:list-item>
          <text:p text:style-name="List_20_1_Content"> Sehr schnell  </text:p>
        </text:list-item>
        <text:list-item>
          <text:p text:style-name="List_20_1_Content"> Leicht erweiterbar mit Plugins  </text:p>
        </text:list-item>
        <text:list-item>
          <text:p text:style-name="List_20_1_Content_Last"> Ideal für Dokumentation, Notizen, Projektarbeit oder Schulung</text:p>
        </text:list-item>
      </text:list>
      <text:p text:style-name="Text_20_body">Es braucht <text:span text:style-name="Strong_20_Emphasis">keine MySQL-Datenbank</text:span> – perfekt also für den Einsatz auf mobilen Geräten wie einem USB-Stick.</text:p>
      <text:p text:style-name="Horizontal_20_Line"/>
      <text:h text:style-name="Heading_20_2" text:outline-level="2"><text:bookmark-start text:name="__RefHeading___warum_dokuwiki_auf_einem_usb-stick_3"/><text:bookmark-start text:name="warum_dokuwiki_auf_einem_usb-stick"/>Warum DokuWiki auf einem USB-Stick?<text:bookmark-end text:name="__RefHeading___warum_dokuwiki_auf_einem_usb-stick_3"/><text:bookmark-end text:name="warum_dokuwiki_auf_einem_usb-stick"/></text:h>
      <text:p text:style-name="Text_20_body"><text:span text:style-name="Plugin_Wrap_Span_Highlighted"><text:span text:style-name="Strong_20_Emphasis">Vorteile auf einen Blick:</text:span></text:span></text:p>
      <text:list text:style-name="List_20_1" text:continue-numbering="false">
        <text:list-item>
          <text:p text:style-name="List_20_1_Content_First"> <text:span text:style-name="Strong_20_Emphasis">Offline-Nutzung</text:span>: Du brauchst kein Internet</text:p>
        </text:list-item>
        <text:list-item>
          <text:p text:style-name="List_20_1_Content"> <text:span text:style-name="Strong_20_Emphasis">Keine Installation</text:span> auf dem PC notwendig</text:p>
        </text:list-item>
        <text:list-item>
          <text:p text:style-name="List_20_1_Content"> <text:span text:style-name="Strong_20_Emphasis">Läuft direkt vom USB-Stick</text:span> – inkl. Webserver &amp; PHP</text:p>
        </text:list-item>
        <text:list-item>
          <text:p text:style-name="List_20_1_Content"> <text:span text:style-name="Strong_20_Emphasis">Datensouveränität</text:span>: Alle Inhalte bleiben bei dir</text:p>
        </text:list-item>
        <text:list-item>
          <text:p text:style-name="List_20_1_Content_Last"> <text:span text:style-name="Strong_20_Emphasis">Ideal für unterwegs</text:span> – z. B. für Vorträge, Schule, Uni oder Kundenprojekte</text:p>
        </text:list-item>
      </text:list>
      <text:p text:style-name="Horizontal_20_Line"/>
      <text:h text:style-name="Heading_20_2" text:outline-level="2"><text:bookmark-start text:name="__RefHeading___fuer_wen_ist_das_geeignet_4"/><text:bookmark-start text:name="fuer_wen_ist_das_geeignet"/>Für wen ist das geeignet?<text:bookmark-end text:name="__RefHeading___fuer_wen_ist_das_geeignet_4"/><text:bookmark-end text:name="fuer_wen_ist_das_geeignet"/></text:h>
      <text:list text:style-name="List_20_1" text:continue-numbering="false">
        <text:list-item>
          <text:p text:style-name="List_20_1_Content_First"> <text:span text:style-name="Strong_20_Emphasis">Lehrer:innen und Dozent:innen</text:span> – mobile Kursunterlagen</text:p>
        </text:list-item>
        <text:list-item>
          <text:p text:style-name="List_20_1_Content"> <text:span text:style-name="Strong_20_Emphasis">Studierende und Lernende</text:span> – strukturierte Notizen</text:p>
        </text:list-item>
        <text:list-item>
          <text:p text:style-name="List_20_1_Content"> <text:span text:style-name="Strong_20_Emphasis">Berater:innen &amp; Entwickler:innen</text:span> – Projekt-Wikis für Kunden</text:p>
        </text:list-item>
        <text:list-item>
          <text:p text:style-name="List_20_1_Content"> <text:span text:style-name="Strong_20_Emphasis">Maker &amp; Tüftler</text:span> – offline experimentieren ohne Risiko</text:p>
        </text:list-item>
        <text:list-item>
          <text:p text:style-name="List_20_1_Content_Last"> <text:span text:style-name="Strong_20_Emphasis">Alle</text:span>, die ein sicheres und tragbares Wissenssystem möchten</text:p>
        </text:list-item>
      </text:list>
      <text:p text:style-name="Horizontal_20_Line"/>
      <text:h text:style-name="Heading_20_2" text:outline-level="2"><text:bookmark-start text:name="__RefHeading___was_du_am_ende_dieser_lektion_weisst_5"/><text:bookmark-start text:name="was_du_am_ende_dieser_lektion_weisst"/>Was du am Ende dieser Lektion weißt:<text:bookmark-end text:name="__RefHeading___was_du_am_ende_dieser_lektion_weisst_5"/><text:bookmark-end text:name="was_du_am_ende_dieser_lektion_weisst"/></text:h>
      <text:p text:style-name="Text_20_body"><text:span text:style-name="Plugin_Wrap_Span_Tip">
Du verstehst die Grundidee von DokuWiki –  
und weißt, warum ein USB-Stick als Plattform sinnvoll ist.
</text:span></text:p>
      <text:p text:style-name="Text_20_body">In der nächsten Lektion geht's direkt los mit dem <text:span text:style-name="Strong_20_Emphasis">Download und der Vorbereitung</text:span> deines USB-Wikis.</text:p>
      <text:p text:style-name="Text_20_body">→ <text:a xlink:type="simple" xlink:href="https://wiki.droste-home.net/doku.php?id=minikurse:dokuwiki_usb:lektion_02" text:style-name="Internet_20_link" text:visited-style-name="Visited_20_Internet_20_Link">Weiter zu Lektion 2</text:a></text:p>
      <text:p text:style-name="Horizontal_20_Line"/>
      <text:p text:style-name="Text_20_body"><text:a xlink:type="simple" xlink:href="tag&amp;#62;minikurs dokuwiki usb lektion_01 einführung wiki_offline" text:style-name="Internet_20_link" text:visited-style-name="Visited_20_Internet_20_Link">tag&gt;minikurs dokuwiki usb lektion_01 einführung wiki_off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5:37</meta:creation-date>
    <dc:creator>Generated</dc:creator>
    <dc:date>2025-12-06T20::05:37</dc:date>
    <dc:language>en-US</dc:language>
    <meta:editing-cycles>1</meta:editing-cycles>
    <meta:editing-duration>PT0S</meta:editing-duration>
    <dc:title>minikurse:dokuwiki_on_a_stick:lektion_1</dc:title>
  </office:meta>
</office:document-meta>
</file>