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s:start"/><text:bookmark-start text:name="__RefHeading___📥_downloads_1"/><text:bookmark-start text:name="📥_downloads"/>📥 Downloads<text:bookmark-end text:name="__RefHeading___📥_downloads_1"/><text:bookmark-end text:name="📥_downloads"/></text:h>
      <text:p text:style-name="Text_20_body">Hier kannst du dir PDF-Versionen, Logo-Dateien und Vorlagen herunterla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el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Datei </text:p>
          </table:table-cell>
        </table:table-row>
        <table:table-row>
          <table:table-cell office:value-type="string" table:style-name="tablecell">
            <text:p text:style-name="tablealignleft"> 🧠 DokuWiki Mini-Kurs </text:p>
          </table:table-cell>
          <table:table-cell office:value-type="string" table:style-name="tablecell">
            <text:p text:style-name="tablealignleft"> Anleitung zum Einrichten auf dem Raspberry Pi </text:p>
          </table:table-cell>
          <table:table-cell office:value-type="string" table:style-name="tablecell">
            <text:p text:style-name="tablealignleft"> <text:a xlink:type="simple" xlink:href="https://wiki.droste-home.net/doku.php?id=media:minikurse:raspberry:dokuwiki_basis.pdf" text:style-name="Internet_20_link" text:visited-style-name="Visited_20_Internet_20_Link">PDF öffnen</text:a> </text:p>
          </table:table-cell>
        </table:table-row>
        <table:table-row>
          <table:table-cell office:value-type="string" table:style-name="tablecell">
            <text:p text:style-name="tablealignleft"> 🧪 Starterpaket: Git-Server </text:p>
          </table:table-cell>
          <table:table-cell office:value-type="string" table:style-name="tablecell">
            <text:p text:style-name="tablealignleft"> Konfiguration + Doku als ZIP </text:p>
          </table:table-cell>
          <table:table-cell office:value-type="string" table:style-name="tablecell">
            <text:p text:style-name="tablealignleft"> <text:a xlink:type="simple" xlink:href="https://wiki.droste-home.net/doku.php?id=media:downloads:starter_gitserver.zip" text:style-name="Internet_20_link" text:visited-style-name="Visited_20_Internet_20_Link">Herunterlade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33:56</meta:creation-date>
    <dc:creator>Generated</dc:creator>
    <dc:date>2025-12-06T17::33:56</dc:date>
    <dc:language>en-US</dc:language>
    <meta:editing-cycles>1</meta:editing-cycles>
    <meta:editing-duration>PT0S</meta:editing-duration>
    <dc:title>downloads:start</dc:title>
  </office:meta>
</office:document-meta>
</file>